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1E1E1E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2"/>
    <style:style style:name="ce15" style:family="table-cell" style:parent-style-name="Default" style:data-style-name="N2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9.16516666666667cm"/>
    </style:style>
    <style:style style:name="co8" style:family="table-column">
      <style:table-column-properties fo:break-before="auto" style:column-width="1.46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default-cell-style-name="ce14"/>
        <table:table-column table:style-name="co2" table:number-columns-repeated="16374" table:default-cell-style-name="ce1"/>
        <table:table-row table:style-name="ro1">
          <table:table-cell office:value-type="string" table:style-name="ce1">
            <text:p>states_name_fr</text:p>
          </table:table-cell>
          <table:table-cell office:value-type="string" table:style-name="ce1">
            <text:p>iso_code</text:p>
          </table:table-cell>
          <table:table-cell office:value-type="string" table:style-name="ce1">
            <text:p>udnp_code</text:p>
          </table:table-cell>
          <table:table-cell office:value-type="string" table:style-name="ce1">
            <text:p>transfrontalier</text:p>
          </table:table-cell>
          <table:table-cell office:value-type="string" table:style-name="ce1">
            <text:p>Nombre de biens inscrits</text:p>
          </table:table-cell>
          <table:table-cell office:value-type="string" table:style-name="ce1">
            <text:p>pop 2019</text:p>
          </table:table-cell>
          <table:table-cell office:value-type="string" table:style-name="ce1">
            <text:p>Habitants par bien inscrit (x1000)</text:p>
          </table:table-cell>
          <table:table-cell office:value-type="string" table:style-name="ce1">
            <text:p>Superficie (km2)</text:p>
          </table:table-cell>
          <table:table-cell office:value-type="string" table:style-name="ce14">
            <text:p>bien inscrit pour 100 000 km²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ne</text:p>
          </table:table-cell>
          <table:table-cell office:value-type="string" table:style-name="ce1">
            <text:p>cn</text:p>
          </table:table-cell>
          <table:table-cell office:value-type="string" table:style-name="ce1">
            <text:p>chn</text:p>
          </table:table-cell>
          <table:table-cell office:value-type="string" table:style-name="ce1">
            <text:p>Non</text:p>
          </table:table-cell>
          <table:table-cell office:value-type="float" office:value="54" table:formula="of:=COUNTIF([Feuil2.B:.B];[.A2])" table:style-name="ce2">
            <text:p>54</text:p>
          </table:table-cell>
          <table:table-cell office:value-type="float" office:value="1433783.692" table:style-name="ce3">
            <text:p><text:s/>1 433 784</text:p>
          </table:table-cell>
          <table:table-cell office:value-type="float" office:value="26551.549851851854" table:formula="of:=[.F2]/[.E2]" table:style-name="ce3">
            <text:p><text:s text:c="2"/>26 552</text:p>
          </table:table-cell>
          <table:table-cell office:value-type="float" office:value="9598095" table:style-name="ce3">
            <text:p><text:s/>9 598 095</text:p>
          </table:table-cell>
          <table:table-cell office:value-type="float" office:value="0.56261164324795698" table:formula="of:=[.E2]/[.H2]*100000" table:style-name="ce14">
            <text:p>0,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alie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ita</text:p>
          </table:table-cell>
          <table:table-cell office:value-type="string" table:style-name="ce1">
            <text:p>Non</text:p>
          </table:table-cell>
          <table:table-cell office:value-type="float" office:value="49" table:formula="of:=COUNTIF([Feuil2.B:.B];[.A3])" table:style-name="ce2">
            <text:p>49</text:p>
          </table:table-cell>
          <table:table-cell office:value-type="float" office:value="60550.091999999997" table:style-name="ce3">
            <text:p><text:s text:c="2"/>60 550</text:p>
          </table:table-cell>
          <table:table-cell office:value-type="float" office:value="1235.716163265306" table:formula="of:=[.F3]/[.E3]" table:style-name="ce3">
            <text:p><text:s text:c="2"/>1 236</text:p>
          </table:table-cell>
          <table:table-cell office:value-type="float" office:value="301336" table:style-name="ce3">
            <text:p><text:s text:c="2"/>301 336</text:p>
          </table:table-cell>
          <table:table-cell office:value-type="float" office:value="16.260918044973053" table:formula="of:=[.E3]/[.H3]*100000" table:style-name="ce14">
            <text:p>16,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agne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esp</text:p>
          </table:table-cell>
          <table:table-cell office:value-type="string" table:style-name="ce1">
            <text:p>Non</text:p>
          </table:table-cell>
          <table:table-cell office:value-type="float" office:value="44" table:formula="of:=COUNTIF([Feuil2.B:.B];[.A4])" table:style-name="ce2">
            <text:p>44</text:p>
          </table:table-cell>
          <table:table-cell office:value-type="float" office:value="46736.781999999999" table:style-name="ce3">
            <text:p><text:s text:c="2"/>46 737</text:p>
          </table:table-cell>
          <table:table-cell office:value-type="float" office:value="1062.1995909090908" table:formula="of:=[.F4]/[.E4]" table:style-name="ce3">
            <text:p><text:s text:c="2"/>1 062</text:p>
          </table:table-cell>
          <table:table-cell office:value-type="float" office:value="505992" table:style-name="ce3">
            <text:p><text:s text:c="2"/>505 992</text:p>
          </table:table-cell>
          <table:table-cell office:value-type="float" office:value="8.6957896567534672" table:formula="of:=[.E4]/[.H4]*100000" table:style-name="ce14">
            <text:p>8,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fra</text:p>
          </table:table-cell>
          <table:table-cell office:value-type="string" table:style-name="ce1">
            <text:p>Non</text:p>
          </table:table-cell>
          <table:table-cell office:value-type="float" office:value="41" table:formula="of:=COUNTIF([Feuil2.B:.B];[.A5])" table:style-name="ce2">
            <text:p>41</text:p>
          </table:table-cell>
          <table:table-cell office:value-type="float" office:value="65129.731" table:style-name="ce3">
            <text:p><text:s text:c="2"/>65 130</text:p>
          </table:table-cell>
          <table:table-cell office:value-type="float" office:value="1588.5300243902439" table:formula="of:=[.F5]/[.E5]" table:style-name="ce3">
            <text:p><text:s text:c="2"/>1 589</text:p>
          </table:table-cell>
          <table:table-cell office:value-type="float" office:value="670308" table:style-name="ce3">
            <text:p><text:s text:c="2"/>670 308</text:p>
          </table:table-cell>
          <table:table-cell office:value-type="float" office:value="6.1165911789804088" table:formula="of:=[.E5]/[.H5]*100000" table:style-name="ce14">
            <text:p>6,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lemagne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deu</text:p>
          </table:table-cell>
          <table:table-cell office:value-type="string" table:style-name="ce1">
            <text:p>Non</text:p>
          </table:table-cell>
          <table:table-cell office:value-type="float" office:value="39" table:formula="of:=COUNTIF([Feuil2.B:.B];[.A6])" table:style-name="ce2">
            <text:p>39</text:p>
          </table:table-cell>
          <table:table-cell office:value-type="float" office:value="83517.046000000002" table:style-name="ce3">
            <text:p><text:s text:c="2"/>83 517</text:p>
          </table:table-cell>
          <table:table-cell office:value-type="float" office:value="2141.4627179487179" table:formula="of:=[.F6]/[.E6]" table:style-name="ce3">
            <text:p><text:s text:c="2"/>2 141</text:p>
          </table:table-cell>
          <table:table-cell office:value-type="float" office:value="357114" table:style-name="ce3">
            <text:p><text:s text:c="2"/>357 114</text:p>
          </table:table-cell>
          <table:table-cell office:value-type="float" office:value="10.920882407298508" table:formula="of:=[.E6]/[.H6]*100000" table:style-name="ce14">
            <text:p>10,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e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ind</text:p>
          </table:table-cell>
          <table:table-cell office:value-type="string" table:style-name="ce1">
            <text:p>Non</text:p>
          </table:table-cell>
          <table:table-cell office:value-type="float" office:value="37" table:formula="of:=COUNTIF([Feuil2.B:.B];[.A7])" table:style-name="ce2">
            <text:p>37</text:p>
          </table:table-cell>
          <table:table-cell office:value-type="float" office:value="1366417.7560000001" table:style-name="ce3">
            <text:p><text:s/>1 366 418</text:p>
          </table:table-cell>
          <table:table-cell office:value-type="float" office:value="36930.209621621623" table:formula="of:=[.F7]/[.E7]" table:style-name="ce3">
            <text:p><text:s text:c="2"/>36 930</text:p>
          </table:table-cell>
          <table:table-cell office:value-type="float" office:value="3287263" table:style-name="ce3">
            <text:p><text:s/>3 287 263</text:p>
          </table:table-cell>
          <table:table-cell office:value-type="float" office:value="1.1255564279462884" table:formula="of:=[.E7]/[.H7]*100000" table:style-name="ce14">
            <text:p>1,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xique</text:p>
          </table:table-cell>
          <table:table-cell office:value-type="string" table:style-name="ce1">
            <text:p>mx</text:p>
          </table:table-cell>
          <table:table-cell office:value-type="string" table:style-name="ce1">
            <text:p>mex</text:p>
          </table:table-cell>
          <table:table-cell office:value-type="string" table:style-name="ce1">
            <text:p>Non</text:p>
          </table:table-cell>
          <table:table-cell office:value-type="float" office:value="35" table:formula="of:=COUNTIF([Feuil2.B:.B];[.A8])" table:style-name="ce2">
            <text:p>35</text:p>
          </table:table-cell>
          <table:table-cell office:value-type="float" office:value="127575.52899999999" table:style-name="ce3">
            <text:p><text:s text:c="2"/>127 576</text:p>
          </table:table-cell>
          <table:table-cell office:value-type="float" office:value="3645.0151142857139" table:formula="of:=[.F8]/[.E8]" table:style-name="ce3">
            <text:p><text:s text:c="2"/>3 645</text:p>
          </table:table-cell>
          <table:table-cell office:value-type="float" office:value="1964375" table:style-name="ce3">
            <text:p><text:s/>1 964 375</text:p>
          </table:table-cell>
          <table:table-cell office:value-type="float" office:value="1.7817371937639199" table:formula="of:=[.E8]/[.H8]*100000" table:style-name="ce14">
            <text:p>1,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yaume-Uni de Grande-Bretagne et d'Irlande du Nor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gbr</text:p>
          </table:table-cell>
          <table:table-cell office:value-type="string" table:style-name="ce1">
            <text:p>Non</text:p>
          </table:table-cell>
          <table:table-cell office:value-type="float" office:value="31" table:formula="of:=COUNTIF([Feuil2.B:.B];[.A9])" table:style-name="ce2">
            <text:p>31</text:p>
          </table:table-cell>
          <table:table-cell office:value-type="float" office:value="67530.160999999993" table:style-name="ce3">
            <text:p><text:s text:c="2"/>67 530</text:p>
          </table:table-cell>
          <table:table-cell office:value-type="float" office:value="2178.3922903225803" table:formula="of:=[.F9]/[.E9]" table:style-name="ce3">
            <text:p><text:s text:c="2"/>2 178</text:p>
          </table:table-cell>
          <table:table-cell office:value-type="float" office:value="242900" table:style-name="ce3">
            <text:p><text:s text:c="2"/>242 900</text:p>
          </table:table-cell>
          <table:table-cell office:value-type="float" office:value="12.762453684643887" table:formula="of:=[.E9]/[.H9]*100000" table:style-name="ce14">
            <text:p>12,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édération de Russie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rus</text:p>
          </table:table-cell>
          <table:table-cell office:value-type="string" table:style-name="ce1">
            <text:p>Non</text:p>
          </table:table-cell>
          <table:table-cell office:value-type="float" office:value="25" table:formula="of:=COUNTIF([Feuil2.B:.B];[.A10])" table:style-name="ce2">
            <text:p>25</text:p>
          </table:table-cell>
          <table:table-cell office:value-type="float" office:value="145872.26" table:style-name="ce3">
            <text:p><text:s text:c="2"/>145 872</text:p>
          </table:table-cell>
          <table:table-cell office:value-type="float" office:value="5834.8904000000002" table:formula="of:=[.F10]/[.E10]" table:style-name="ce3">
            <text:p><text:s text:c="2"/>5 835</text:p>
          </table:table-cell>
          <table:table-cell office:value-type="float" office:value="17098242" table:style-name="ce3">
            <text:p><text:s/>17 098 242</text:p>
          </table:table-cell>
          <table:table-cell office:value-type="float" office:value="0.14621386222045518" table:formula="of:=[.E10]/[.H10]*100000" table:style-name="ce14">
            <text:p>0,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an (République islamique d')</text:p>
          </table:table-cell>
          <table:table-cell office:value-type="string" table:style-name="ce1">
            <text:p>ir</text:p>
          </table:table-cell>
          <table:table-cell office:value-type="string" table:style-name="ce1">
            <text:p>irn</text:p>
          </table:table-cell>
          <table:table-cell office:value-type="string" table:style-name="ce1">
            <text:p>Non</text:p>
          </table:table-cell>
          <table:table-cell office:value-type="float" office:value="24" table:formula="of:=COUNTIF([Feuil2.B:.B];[.A11])" table:style-name="ce2">
            <text:p>24</text:p>
          </table:table-cell>
          <table:table-cell office:value-type="float" office:value="82913.892999999996" table:style-name="ce3">
            <text:p><text:s text:c="2"/>82 914</text:p>
          </table:table-cell>
          <table:table-cell office:value-type="float" office:value="3454.7455416666667" table:formula="of:=[.F11]/[.E11]" table:style-name="ce3">
            <text:p><text:s text:c="2"/>3 455</text:p>
          </table:table-cell>
          <table:table-cell office:value-type="float" office:value="1648195" table:style-name="ce3">
            <text:p><text:s/>1 648 195</text:p>
          </table:table-cell>
          <table:table-cell office:value-type="float" office:value="1.456138381684206" table:formula="of:=[.E11]/[.H11]*100000" table:style-name="ce14">
            <text:p>1,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jp</text:p>
          </table:table-cell>
          <table:table-cell office:value-type="string" table:style-name="ce1">
            <text:p>jpn</text:p>
          </table:table-cell>
          <table:table-cell office:value-type="string" table:style-name="ce1">
            <text:p>Non</text:p>
          </table:table-cell>
          <table:table-cell office:value-type="float" office:value="22" table:formula="of:=COUNTIF([Feuil2.B:.B];[.A12])" table:style-name="ce2">
            <text:p>22</text:p>
          </table:table-cell>
          <table:table-cell office:value-type="float" office:value="126860.299" table:style-name="ce3">
            <text:p><text:s text:c="2"/>126 860</text:p>
          </table:table-cell>
          <table:table-cell office:value-type="float" office:value="5766.3772272727274" table:formula="of:=[.F12]/[.E12]" table:style-name="ce3">
            <text:p><text:s text:c="2"/>5 766</text:p>
          </table:table-cell>
          <table:table-cell office:value-type="float" office:value="377930" table:style-name="ce3">
            <text:p><text:s text:c="2"/>377 930</text:p>
          </table:table-cell>
          <table:table-cell office:value-type="float" office:value="5.821183817108988" table:formula="of:=[.E12]/[.H12]*100000" table:style-name="ce14">
            <text:p>5,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États-Unis d'Amérique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Non</text:p>
          </table:table-cell>
          <table:table-cell office:value-type="float" office:value="22" table:formula="of:=COUNTIF([Feuil2.B:.B];[.A13])" table:style-name="ce2">
            <text:p>22</text:p>
          </table:table-cell>
          <table:table-cell office:value-type="float" office:value="329064.91700000002" table:style-name="ce3">
            <text:p><text:s text:c="2"/>329 065</text:p>
          </table:table-cell>
          <table:table-cell office:value-type="float" office:value="14957.496227272728" table:formula="of:=[.F13]/[.E13]" table:style-name="ce3">
            <text:p><text:s text:c="2"/>14 957</text:p>
          </table:table-cell>
          <table:table-cell office:value-type="float" office:value="9371175" table:style-name="ce3">
            <text:p><text:s/>9 371 175</text:p>
          </table:table-cell>
          <table:table-cell office:value-type="float" office:value="0.23476244974616309" table:formula="of:=[.E13]/[.H13]*100000" table:style-name="ce14">
            <text:p>0,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ési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ra</text:p>
          </table:table-cell>
          <table:table-cell office:value-type="string" table:style-name="ce1">
            <text:p>Non</text:p>
          </table:table-cell>
          <table:table-cell office:value-type="float" office:value="21" table:formula="of:=COUNTIF([Feuil2.B:.B];[.A14])" table:style-name="ce2">
            <text:p>21</text:p>
          </table:table-cell>
          <table:table-cell office:value-type="float" office:value="211049.519" table:style-name="ce3">
            <text:p><text:s text:c="2"/>211 050</text:p>
          </table:table-cell>
          <table:table-cell office:value-type="float" office:value="10049.977095238095" table:formula="of:=[.F14]/[.E14]" table:style-name="ce3">
            <text:p><text:s text:c="2"/>10 050</text:p>
          </table:table-cell>
          <table:table-cell office:value-type="float" office:value="8514877" table:style-name="ce3">
            <text:p><text:s/>8 514 877</text:p>
          </table:table-cell>
          <table:table-cell office:value-type="float" office:value="0.24662716795556763" table:formula="of:=[.E14]/[.H14]*100000" table:style-name="ce14">
            <text:p>0,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stralie</text:p>
          </table:table-cell>
          <table:table-cell office:value-type="string" table:style-name="ce1">
            <text:p>au</text:p>
          </table:table-cell>
          <table:table-cell office:value-type="string" table:style-name="ce1">
            <text:p>aus</text:p>
          </table:table-cell>
          <table:table-cell office:value-type="string" table:style-name="ce1">
            <text:p>Non</text:p>
          </table:table-cell>
          <table:table-cell office:value-type="float" office:value="20" table:formula="of:=COUNTIF([Feuil2.B:.B];[.A15])" table:style-name="ce2">
            <text:p>20</text:p>
          </table:table-cell>
          <table:table-cell office:value-type="float" office:value="25203.200000000001" table:style-name="ce3">
            <text:p><text:s text:c="2"/>25 203</text:p>
          </table:table-cell>
          <table:table-cell office:value-type="float" office:value="1260.1600000000001" table:formula="of:=[.F15]/[.E15]" table:style-name="ce3">
            <text:p><text:s text:c="2"/>1 260</text:p>
          </table:table-cell>
          <table:table-cell office:value-type="float" office:value="7692060" table:style-name="ce3">
            <text:p><text:s/>7 692 060</text:p>
          </table:table-cell>
          <table:table-cell office:value-type="float" office:value="0.26000837226958712" table:formula="of:=[.E15]/[.H15]*100000" table:style-name="ce14">
            <text:p>0,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èce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rc</text:p>
          </table:table-cell>
          <table:table-cell office:value-type="string" table:style-name="ce1">
            <text:p>Non</text:p>
          </table:table-cell>
          <table:table-cell office:value-type="float" office:value="18" table:formula="of:=COUNTIF([Feuil2.B:.B];[.A16])" table:style-name="ce2">
            <text:p>18</text:p>
          </table:table-cell>
          <table:table-cell office:value-type="float" office:value="10473.451999999999" table:style-name="ce3">
            <text:p><text:s text:c="2"/>10 473</text:p>
          </table:table-cell>
          <table:table-cell office:value-type="float" office:value="581.85844444444444" table:formula="of:=[.F16]/[.E16]" table:style-name="ce3">
            <text:p><text:s text:c="3"/>582</text:p>
          </table:table-cell>
          <table:table-cell office:value-type="float" office:value="131957" table:style-name="ce3">
            <text:p><text:s text:c="2"/>131 957</text:p>
          </table:table-cell>
          <table:table-cell office:value-type="float" office:value="13.640807232659125" table:formula="of:=[.E16]/[.H16]*100000" table:style-name="ce14">
            <text:p>13,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can</text:p>
          </table:table-cell>
          <table:table-cell office:value-type="string" table:style-name="ce1">
            <text:p>Non</text:p>
          </table:table-cell>
          <table:table-cell office:value-type="float" office:value="18" table:formula="of:=COUNTIF([Feuil2.B:.B];[.A17])" table:style-name="ce2">
            <text:p>18</text:p>
          </table:table-cell>
          <table:table-cell office:value-type="float" office:value="37411.038" table:style-name="ce3">
            <text:p><text:s text:c="2"/>37 411</text:p>
          </table:table-cell>
          <table:table-cell office:value-type="float" office:value="2078.3910000000001" table:formula="of:=[.F17]/[.E17]" table:style-name="ce3">
            <text:p><text:s text:c="2"/>2 078</text:p>
          </table:table-cell>
          <table:table-cell office:value-type="float" office:value="9984670" table:style-name="ce3">
            <text:p><text:s/>9 984 670</text:p>
          </table:table-cell>
          <table:table-cell office:value-type="float" office:value="0.18027636366549921" table:formula="of:=[.E17]/[.H17]*100000" table:style-name="ce14">
            <text:p>0,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rquie</text:p>
          </table:table-cell>
          <table:table-cell office:value-type="string" table:style-name="ce1">
            <text:p>tr</text:p>
          </table:table-cell>
          <table:table-cell office:value-type="string" table:style-name="ce1">
            <text:p>tur</text:p>
          </table:table-cell>
          <table:table-cell office:value-type="string" table:style-name="ce1">
            <text:p>Non</text:p>
          </table:table-cell>
          <table:table-cell office:value-type="float" office:value="18" table:formula="of:=COUNTIF([Feuil2.B:.B];[.A18])" table:style-name="ce2">
            <text:p>18</text:p>
          </table:table-cell>
          <table:table-cell office:value-type="float" office:value="83429.607000000004" table:style-name="ce3">
            <text:p><text:s text:c="2"/>83 430</text:p>
          </table:table-cell>
          <table:table-cell office:value-type="float" office:value="4634.9781666666668" table:formula="of:=[.F18]/[.E18]" table:style-name="ce3">
            <text:p><text:s text:c="2"/>4 635</text:p>
          </table:table-cell>
          <table:table-cell office:value-type="float" office:value="783562" table:style-name="ce3">
            <text:p><text:s text:c="2"/>783 562</text:p>
          </table:table-cell>
          <table:table-cell office:value-type="float" office:value="2.297201753020182" table:formula="of:=[.E18]/[.H18]*100000" table:style-name="ce14">
            <text:p>2,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prt</text:p>
          </table:table-cell>
          <table:table-cell office:value-type="string" table:style-name="ce1">
            <text:p>Non</text:p>
          </table:table-cell>
          <table:table-cell office:value-type="float" office:value="16" table:formula="of:=COUNTIF([Feuil2.B:.B];[.A19])" table:style-name="ce2">
            <text:p>16</text:p>
          </table:table-cell>
          <table:table-cell office:value-type="float" office:value="10226.178" table:style-name="ce3">
            <text:p><text:s text:c="2"/>10 226</text:p>
          </table:table-cell>
          <table:table-cell office:value-type="float" office:value="639.13612499999999" table:formula="of:=[.F19]/[.E19]" table:style-name="ce3">
            <text:p><text:s text:c="3"/>639</text:p>
          </table:table-cell>
          <table:table-cell office:value-type="float" office:value="92090" table:style-name="ce3">
            <text:p><text:s text:c="2"/>92 090</text:p>
          </table:table-cell>
          <table:table-cell office:value-type="float" office:value="17.374307742425888" table:formula="of:=[.E19]/[.H19]*100000" table:style-name="ce14">
            <text:p>17,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épublique de Corée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kor</text:p>
          </table:table-cell>
          <table:table-cell office:value-type="string" table:style-name="ce1">
            <text:p>Non</text:p>
          </table:table-cell>
          <table:table-cell office:value-type="float" office:value="14" table:formula="of:=COUNTIF([Feuil2.B:.B];[.A20])" table:style-name="ce2">
            <text:p>14</text:p>
          </table:table-cell>
          <table:table-cell office:value-type="float" office:value="51225.321000000004" table:style-name="ce3">
            <text:p><text:s text:c="2"/>51 225</text:p>
          </table:table-cell>
          <table:table-cell office:value-type="float" office:value="3658.9515000000001" table:formula="of:=[.F20]/[.E20]" table:style-name="ce3">
            <text:p><text:s text:c="2"/>3 659</text:p>
          </table:table-cell>
          <table:table-cell office:value-type="float" office:value="99828" table:style-name="ce3">
            <text:p><text:s text:c="2"/>99 828</text:p>
          </table:table-cell>
          <table:table-cell office:value-type="float" office:value="14.024121488961013" table:formula="of:=[.E20]/[.H20]*100000" table:style-name="ce14">
            <text:p>14,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ède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we</text:p>
          </table:table-cell>
          <table:table-cell office:value-type="string" table:style-name="ce1">
            <text:p>Non</text:p>
          </table:table-cell>
          <table:table-cell office:value-type="float" office:value="13" table:formula="of:=COUNTIF([Feuil2.B:.B];[.A21])" table:style-name="ce2">
            <text:p>13</text:p>
          </table:table-cell>
          <table:table-cell office:value-type="float" office:value="10036.391" table:style-name="ce3">
            <text:p><text:s text:c="2"/>10 036</text:p>
          </table:table-cell>
          <table:table-cell office:value-type="float" office:value="772.03007692307688" table:formula="of:=[.F21]/[.E21]" table:style-name="ce3">
            <text:p><text:s text:c="3"/>772</text:p>
          </table:table-cell>
          <table:table-cell office:value-type="float" office:value="450295" table:style-name="ce3">
            <text:p><text:s text:c="2"/>450 295</text:p>
          </table:table-cell>
          <table:table-cell office:value-type="float" office:value="2.8869963024239667" table:formula="of:=[.E21]/[.H21]*100000" table:style-name="ce14">
            <text:p>2,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ogne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Non</text:p>
          </table:table-cell>
          <table:table-cell office:value-type="float" office:value="13" table:formula="of:=COUNTIF([Feuil2.B:.B];[.A22])" table:style-name="ce2">
            <text:p>13</text:p>
          </table:table-cell>
          <table:table-cell office:value-type="float" office:value="37887.771000000001" table:style-name="ce3">
            <text:p><text:s text:c="2"/>37 888</text:p>
          </table:table-cell>
          <table:table-cell office:value-type="float" office:value="2914.4439230769231" table:formula="of:=[.F22]/[.E22]" table:style-name="ce3">
            <text:p><text:s text:c="2"/>2 914</text:p>
          </table:table-cell>
          <table:table-cell office:value-type="float" office:value="312685" table:style-name="ce3">
            <text:p><text:s text:c="2"/>312 685</text:p>
          </table:table-cell>
          <table:table-cell office:value-type="float" office:value="4.1575387370676555" table:formula="of:=[.E22]/[.H22]*100000" table:style-name="ce14">
            <text:p>4,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érou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per</text:p>
          </table:table-cell>
          <table:table-cell office:value-type="string" table:style-name="ce1">
            <text:p>Non</text:p>
          </table:table-cell>
          <table:table-cell office:value-type="float" office:value="11" table:formula="of:=COUNTIF([Feuil2.B:.B];[.A23])" table:style-name="ce2">
            <text:p>11</text:p>
          </table:table-cell>
          <table:table-cell office:value-type="float" office:value="32510.462" table:style-name="ce3">
            <text:p><text:s text:c="2"/>32 510</text:p>
          </table:table-cell>
          <table:table-cell office:value-type="float" office:value="2955.4965454545454" table:formula="of:=[.F23]/[.E23]" table:style-name="ce3">
            <text:p><text:s text:c="2"/>2 955</text:p>
          </table:table-cell>
          <table:table-cell office:value-type="float" office:value="1285216" table:style-name="ce3">
            <text:p><text:s/>1 285 216</text:p>
          </table:table-cell>
          <table:table-cell office:value-type="float" office:value="0.85588725941787225" table:formula="of:=[.E23]/[.H23]*100000" table:style-name="ce14">
            <text:p>0,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gique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bel</text:p>
          </table:table-cell>
          <table:table-cell office:value-type="string" table:style-name="ce1">
            <text:p>Non</text:p>
          </table:table-cell>
          <table:table-cell office:value-type="float" office:value="10" table:formula="of:=COUNTIF([Feuil2.B:.B];[.A24])" table:style-name="ce2">
            <text:p>10</text:p>
          </table:table-cell>
          <table:table-cell office:value-type="float" office:value="11539.325999999999" table:style-name="ce3">
            <text:p><text:s text:c="2"/>11 539</text:p>
          </table:table-cell>
          <table:table-cell office:value-type="float" office:value="1153.9325999999999" table:formula="of:=[.F24]/[.E24]" table:style-name="ce3">
            <text:p><text:s text:c="2"/>1 154</text:p>
          </table:table-cell>
          <table:table-cell office:value-type="float" office:value="30528" table:style-name="ce3">
            <text:p><text:s text:c="2"/>30 528</text:p>
          </table:table-cell>
          <table:table-cell office:value-type="float" office:value="32.756813417190777" table:formula="of:=[.E24]/[.H24]*100000" table:style-name="ce14">
            <text:p>32,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nemark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dnk</text:p>
          </table:table-cell>
          <table:table-cell office:value-type="string" table:style-name="ce1">
            <text:p>Non</text:p>
          </table:table-cell>
          <table:table-cell office:value-type="float" office:value="9" table:formula="of:=COUNTIF([Feuil2.B:.B];[.A25])" table:style-name="ce2">
            <text:p>9</text:p>
          </table:table-cell>
          <table:table-cell office:value-type="float" office:value="5771.8770000000004" table:style-name="ce3">
            <text:p><text:s text:c="2"/>5 772</text:p>
          </table:table-cell>
          <table:table-cell office:value-type="float" office:value="641.31966666666676" table:formula="of:=[.F25]/[.E25]" table:style-name="ce3">
            <text:p><text:s text:c="3"/>641</text:p>
          </table:table-cell>
          <table:table-cell office:value-type="float" office:value="2210573" table:style-name="ce3">
            <text:p><text:s/>2 210 573</text:p>
          </table:table-cell>
          <table:table-cell office:value-type="float" office:value="0.40713425885505705" table:formula="of:=[.E25]/[.H25]*100000" table:style-name="ce14">
            <text:p>0,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lgarie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bgr</text:p>
          </table:table-cell>
          <table:table-cell office:value-type="string" table:style-name="ce1">
            <text:p>Non</text:p>
          </table:table-cell>
          <table:table-cell office:value-type="float" office:value="9" table:formula="of:=COUNTIF([Feuil2.B:.B];[.A26])" table:style-name="ce2">
            <text:p>9</text:p>
          </table:table-cell>
          <table:table-cell office:value-type="float" office:value="7000.1170000000002" table:style-name="ce3">
            <text:p><text:s text:c="2"/>7 000</text:p>
          </table:table-cell>
          <table:table-cell office:value-type="float" office:value="777.79077777777775" table:formula="of:=[.F26]/[.E26]" table:style-name="ce3">
            <text:p><text:s text:c="3"/>778</text:p>
          </table:table-cell>
          <table:table-cell office:value-type="float" office:value="110879" table:style-name="ce3">
            <text:p><text:s text:c="2"/>110 879</text:p>
          </table:table-cell>
          <table:table-cell office:value-type="float" office:value="8.1169563217561489" table:formula="of:=[.E26]/[.H26]*100000" table:style-name="ce14">
            <text:p>8,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raël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Non</text:p>
          </table:table-cell>
          <table:table-cell office:value-type="float" office:value="9" table:formula="of:=COUNTIF([Feuil2.B:.B];[.A27])" table:style-name="ce2">
            <text:p>9</text:p>
          </table:table-cell>
          <table:table-cell office:value-type="float" office:value="8519.3729999999996" table:style-name="ce3">
            <text:p><text:s text:c="2"/>8 519</text:p>
          </table:table-cell>
          <table:table-cell office:value-type="float" office:value="946.59699999999998" table:formula="of:=[.F27]/[.E27]" table:style-name="ce3">
            <text:p><text:s text:c="3"/>947</text:p>
          </table:table-cell>
          <table:table-cell office:value-type="float" office:value="22072" table:style-name="ce3">
            <text:p><text:s text:c="2"/>22 072</text:p>
          </table:table-cell>
          <table:table-cell office:value-type="float" office:value="40.775643349039505" table:formula="of:=[.E27]/[.H27]*100000" table:style-name="ce14">
            <text:p>40,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cu</text:p>
          </table:table-cell>
          <table:table-cell office:value-type="string" table:style-name="ce1">
            <text:p>cub</text:p>
          </table:table-cell>
          <table:table-cell office:value-type="string" table:style-name="ce1">
            <text:p>Non</text:p>
          </table:table-cell>
          <table:table-cell office:value-type="float" office:value="9" table:formula="of:=COUNTIF([Feuil2.B:.B];[.A28])" table:style-name="ce2">
            <text:p>9</text:p>
          </table:table-cell>
          <table:table-cell office:value-type="float" office:value="11333.484" table:style-name="ce3">
            <text:p><text:s text:c="2"/>11 333</text:p>
          </table:table-cell>
          <table:table-cell office:value-type="float" office:value="1259.2760000000001" table:formula="of:=[.F28]/[.E28]" table:style-name="ce3">
            <text:p><text:s text:c="2"/>1 259</text:p>
          </table:table-cell>
          <table:table-cell office:value-type="float" office:value="109886" table:style-name="ce3">
            <text:p><text:s text:c="2"/>109 886</text:p>
          </table:table-cell>
          <table:table-cell office:value-type="float" office:value="8.1903063174562725" table:formula="of:=[.E28]/[.H28]*100000" table:style-name="ce14">
            <text:p>8,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ys-Bas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nld</text:p>
          </table:table-cell>
          <table:table-cell office:value-type="string" table:style-name="ce1">
            <text:p>Non</text:p>
          </table:table-cell>
          <table:table-cell office:value-type="float" office:value="9" table:formula="of:=COUNTIF([Feuil2.B:.B];[.A29])" table:style-name="ce2">
            <text:p>9</text:p>
          </table:table-cell>
          <table:table-cell office:value-type="float" office:value="17097.123" table:style-name="ce3">
            <text:p><text:s text:c="2"/>17 097</text:p>
          </table:table-cell>
          <table:table-cell office:value-type="float" office:value="1899.6803333333332" table:formula="of:=[.F29]/[.E29]" table:style-name="ce3">
            <text:p><text:s text:c="2"/>1 900</text:p>
          </table:table-cell>
          <table:table-cell office:value-type="float" office:value="37354" table:style-name="ce3">
            <text:p><text:s text:c="2"/>37 354</text:p>
          </table:table-cell>
          <table:table-cell office:value-type="float" office:value="24.093805214970285" table:formula="of:=[.E29]/[.H29]*100000" table:style-name="ce14">
            <text:p>24,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oc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Non</text:p>
          </table:table-cell>
          <table:table-cell office:value-type="float" office:value="9" table:formula="of:=COUNTIF([Feuil2.B:.B];[.A30])" table:style-name="ce2">
            <text:p>9</text:p>
          </table:table-cell>
          <table:table-cell office:value-type="float" office:value="36471.766000000003" table:style-name="ce3">
            <text:p><text:s text:c="2"/>36 472</text:p>
          </table:table-cell>
          <table:table-cell office:value-type="float" office:value="4052.418444444445" table:formula="of:=[.F30]/[.E30]" table:style-name="ce3">
            <text:p><text:s text:c="2"/>4 052</text:p>
          </table:table-cell>
          <table:table-cell office:value-type="float" office:value="446550" table:style-name="ce3">
            <text:p><text:s text:c="2"/>446 550</text:p>
          </table:table-cell>
          <table:table-cell office:value-type="float" office:value="2.0154517971111856" table:formula="of:=[.E30]/[.H30]*100000" table:style-name="ce14">
            <text:p>2,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frique du Sud</text:p>
          </table:table-cell>
          <table:table-cell office:value-type="string" table:style-name="ce1">
            <text:p>za</text:p>
          </table:table-cell>
          <table:table-cell office:value-type="string" table:style-name="ce1">
            <text:p>zaf</text:p>
          </table:table-cell>
          <table:table-cell office:value-type="string" table:style-name="ce1">
            <text:p>Non</text:p>
          </table:table-cell>
          <table:table-cell office:value-type="float" office:value="9" table:formula="of:=COUNTIF([Feuil2.B:.B];[.A31])" table:style-name="ce2">
            <text:p>9</text:p>
          </table:table-cell>
          <table:table-cell office:value-type="float" office:value="58558.267" table:style-name="ce3">
            <text:p><text:s text:c="2"/>58 558</text:p>
          </table:table-cell>
          <table:table-cell office:value-type="float" office:value="6506.4741111111107" table:formula="of:=[.F31]/[.E31]" table:style-name="ce3">
            <text:p><text:s text:c="2"/>6 506</text:p>
          </table:table-cell>
          <table:table-cell office:value-type="float" office:value="1221037" table:style-name="ce3">
            <text:p><text:s/>1 221 037</text:p>
          </table:table-cell>
          <table:table-cell office:value-type="float" office:value="0.73707840139160397" table:formula="of:=[.E31]/[.H31]*100000" table:style-name="ce14">
            <text:p>0,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Éthiopie</text:p>
          </table:table-cell>
          <table:table-cell office:value-type="string" table:style-name="ce1">
            <text:p>et</text:p>
          </table:table-cell>
          <table:table-cell office:value-type="string" table:style-name="ce1">
            <text:p>eth</text:p>
          </table:table-cell>
          <table:table-cell office:value-type="string" table:style-name="ce1">
            <text:p>Non</text:p>
          </table:table-cell>
          <table:table-cell office:value-type="float" office:value="9" table:formula="of:=COUNTIF([Feuil2.B:.B];[.A32])" table:style-name="ce2">
            <text:p>9</text:p>
          </table:table-cell>
          <table:table-cell office:value-type="float" office:value="112078.727" table:style-name="ce3">
            <text:p><text:s text:c="2"/>112 079</text:p>
          </table:table-cell>
          <table:table-cell office:value-type="float" office:value="12453.191888888889" table:formula="of:=[.F32]/[.E32]" table:style-name="ce3">
            <text:p><text:s text:c="2"/>12 453</text:p>
          </table:table-cell>
          <table:table-cell office:value-type="float" office:value="1104300" table:style-name="ce3">
            <text:p><text:s/>1 104 300</text:p>
          </table:table-cell>
          <table:table-cell office:value-type="float" office:value="0.81499592502037488" table:formula="of:=[.E32]/[.H32]*100000" table:style-name="ce14">
            <text:p>0,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onésie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idn</text:p>
          </table:table-cell>
          <table:table-cell office:value-type="string" table:style-name="ce1">
            <text:p>Non</text:p>
          </table:table-cell>
          <table:table-cell office:value-type="float" office:value="9" table:formula="of:=COUNTIF([Feuil2.B:.B];[.A33])" table:style-name="ce2">
            <text:p>9</text:p>
          </table:table-cell>
          <table:table-cell office:value-type="float" office:value="270625.56699999998" table:style-name="ce3">
            <text:p><text:s text:c="2"/>270 626</text:p>
          </table:table-cell>
          <table:table-cell office:value-type="float" office:value="30069.507444444444" table:formula="of:=[.F33]/[.E33]" table:style-name="ce3">
            <text:p><text:s text:c="2"/>30 070</text:p>
          </table:table-cell>
          <table:table-cell office:value-type="float" office:value="1910931" table:style-name="ce3">
            <text:p><text:s/>1 910 931</text:p>
          </table:table-cell>
          <table:table-cell office:value-type="float" office:value="0.4709746191777725" table:formula="of:=[.E33]/[.H33]*100000" table:style-name="ce14">
            <text:p>0,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sse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he</text:p>
          </table:table-cell>
          <table:table-cell office:value-type="string" table:style-name="ce1">
            <text:p>Non</text:p>
          </table:table-cell>
          <table:table-cell office:value-type="float" office:value="8" table:formula="of:=COUNTIF([Feuil2.B:.B];[.A34])" table:style-name="ce2">
            <text:p>8</text:p>
          </table:table-cell>
          <table:table-cell office:value-type="float" office:value="8591.3610000000008" table:style-name="ce3">
            <text:p><text:s text:c="2"/>8 591</text:p>
          </table:table-cell>
          <table:table-cell office:value-type="float" office:value="1073.9201250000001" table:formula="of:=[.F34]/[.E34]" table:style-name="ce3">
            <text:p><text:s text:c="2"/>1 074</text:p>
          </table:table-cell>
          <table:table-cell office:value-type="float" office:value="41277" table:style-name="ce3">
            <text:p><text:s text:c="2"/>41 277</text:p>
          </table:table-cell>
          <table:table-cell office:value-type="float" office:value="19.381253482568987" table:formula="of:=[.E34]/[.H34]*100000" table:style-name="ce14">
            <text:p>19,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isie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tun</text:p>
          </table:table-cell>
          <table:table-cell office:value-type="string" table:style-name="ce1">
            <text:p>Non</text:p>
          </table:table-cell>
          <table:table-cell office:value-type="float" office:value="8" table:formula="of:=COUNTIF([Feuil2.B:.B];[.A35])" table:style-name="ce2">
            <text:p>8</text:p>
          </table:table-cell>
          <table:table-cell office:value-type="float" office:value="11694.721" table:style-name="ce3">
            <text:p><text:s text:c="2"/>11 695</text:p>
          </table:table-cell>
          <table:table-cell office:value-type="float" office:value="1461.8401249999999" table:formula="of:=[.F35]/[.E35]" table:style-name="ce3">
            <text:p><text:s text:c="2"/>1 462</text:p>
          </table:table-cell>
          <table:table-cell office:value-type="float" office:value="163610" table:style-name="ce3">
            <text:p><text:s text:c="2"/>163 610</text:p>
          </table:table-cell>
          <table:table-cell office:value-type="float" office:value="4.8896766701301875" table:formula="of:=[.E35]/[.H35]*100000" table:style-name="ce14">
            <text:p>4,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ri Lanka</text:p>
          </table:table-cell>
          <table:table-cell office:value-type="string" table:style-name="ce1">
            <text:p>lk</text:p>
          </table:table-cell>
          <table:table-cell office:value-type="string" table:style-name="ce1">
            <text:p>lka</text:p>
          </table:table-cell>
          <table:table-cell office:value-type="string" table:style-name="ce1">
            <text:p>Non</text:p>
          </table:table-cell>
          <table:table-cell office:value-type="float" office:value="8" table:formula="of:=COUNTIF([Feuil2.B:.B];[.A36])" table:style-name="ce2">
            <text:p>8</text:p>
          </table:table-cell>
          <table:table-cell office:value-type="float" office:value="21323.734" table:style-name="ce3">
            <text:p><text:s text:c="2"/>21 324</text:p>
          </table:table-cell>
          <table:table-cell office:value-type="float" office:value="2665.46675" table:formula="of:=[.F36]/[.E36]" table:style-name="ce3">
            <text:p><text:s text:c="2"/>2 665</text:p>
          </table:table-cell>
          <table:table-cell office:value-type="float" office:value="65610" table:style-name="ce3">
            <text:p><text:s text:c="2"/>65 610</text:p>
          </table:table-cell>
          <table:table-cell office:value-type="float" office:value="12.193263222069806" table:formula="of:=[.E36]/[.H36]*100000" table:style-name="ce14">
            <text:p>12,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gentine</text:p>
          </table:table-cell>
          <table:table-cell office:value-type="string" table:style-name="ce1">
            <text:p>ar</text:p>
          </table:table-cell>
          <table:table-cell office:value-type="string" table:style-name="ce1">
            <text:p>arg</text:p>
          </table:table-cell>
          <table:table-cell office:value-type="string" table:style-name="ce1">
            <text:p>Non</text:p>
          </table:table-cell>
          <table:table-cell office:value-type="float" office:value="8" table:formula="of:=COUNTIF([Feuil2.B:.B];[.A37])" table:style-name="ce2">
            <text:p>8</text:p>
          </table:table-cell>
          <table:table-cell office:value-type="float" office:value="44780.675000000003" table:style-name="ce3">
            <text:p><text:s text:c="2"/>44 781</text:p>
          </table:table-cell>
          <table:table-cell office:value-type="float" office:value="5597.5843750000004" table:formula="of:=[.F37]/[.E37]" table:style-name="ce3">
            <text:p><text:s text:c="2"/>5 598</text:p>
          </table:table-cell>
          <table:table-cell office:value-type="float" office:value="2780400" table:style-name="ce3">
            <text:p><text:s/>2 780 400</text:p>
          </table:table-cell>
          <table:table-cell office:value-type="float" office:value="0.28772838440512155" table:formula="of:=[.E37]/[.H37]*100000" table:style-name="ce14">
            <text:p>0,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ombie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col</text:p>
          </table:table-cell>
          <table:table-cell office:value-type="string" table:style-name="ce1">
            <text:p>Non</text:p>
          </table:table-cell>
          <table:table-cell office:value-type="float" office:value="8" table:formula="of:=COUNTIF([Feuil2.B:.B];[.A38])" table:style-name="ce2">
            <text:p>8</text:p>
          </table:table-cell>
          <table:table-cell office:value-type="float" office:value="50339.442999999999" table:style-name="ce3">
            <text:p><text:s text:c="2"/>50 339</text:p>
          </table:table-cell>
          <table:table-cell office:value-type="float" office:value="6292.4303749999999" table:formula="of:=[.F38]/[.E38]" table:style-name="ce3">
            <text:p><text:s text:c="2"/>6 292</text:p>
          </table:table-cell>
          <table:table-cell office:value-type="float" office:value="1141748" table:style-name="ce3">
            <text:p><text:s/>1 141 748</text:p>
          </table:table-cell>
          <table:table-cell office:value-type="float" office:value="0.70068000994965607" table:formula="of:=[.E38]/[.H38]*100000" table:style-name="ce14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t Nam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vnm</text:p>
          </table:table-cell>
          <table:table-cell office:value-type="string" table:style-name="ce1">
            <text:p>Non</text:p>
          </table:table-cell>
          <table:table-cell office:value-type="float" office:value="8" table:formula="of:=COUNTIF([Feuil2.B:.B];[.A39])" table:style-name="ce2">
            <text:p>8</text:p>
          </table:table-cell>
          <table:table-cell office:value-type="float" office:value="96462.107999999993" table:style-name="ce3">
            <text:p><text:s text:c="2"/>96 462</text:p>
          </table:table-cell>
          <table:table-cell office:value-type="float" office:value="12057.763499999999" table:formula="of:=[.F39]/[.E39]" table:style-name="ce3">
            <text:p><text:s text:c="2"/>12 058</text:p>
          </table:table-cell>
          <table:table-cell office:value-type="float" office:value="331212" table:style-name="ce3">
            <text:p><text:s text:c="2"/>331 212</text:p>
          </table:table-cell>
          <table:table-cell office:value-type="float" office:value="2.4153714237406856" table:formula="of:=[.E39]/[.H39]*100000" table:style-name="ce14">
            <text:p>2,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atie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rv</text:p>
          </table:table-cell>
          <table:table-cell office:value-type="string" table:style-name="ce1">
            <text:p>Non</text:p>
          </table:table-cell>
          <table:table-cell office:value-type="float" office:value="7" table:formula="of:=COUNTIF([Feuil2.B:.B];[.A40])" table:style-name="ce2">
            <text:p>7</text:p>
          </table:table-cell>
          <table:table-cell office:value-type="float" office:value="4130.299" table:style-name="ce3">
            <text:p><text:s text:c="2"/>4 130</text:p>
          </table:table-cell>
          <table:table-cell office:value-type="float" office:value="590.04271428571428" table:formula="of:=[.F40]/[.E40]" table:style-name="ce3">
            <text:p><text:s text:c="3"/>590</text:p>
          </table:table-cell>
          <table:table-cell office:value-type="float" office:value="56594" table:style-name="ce3">
            <text:p><text:s text:c="2"/>56 594</text:p>
          </table:table-cell>
          <table:table-cell office:value-type="float" office:value="12.368802346538502" table:formula="of:=[.E40]/[.H40]*100000" table:style-name="ce14">
            <text:p>12,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vèg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</text:p>
          </table:table-cell>
          <table:table-cell office:value-type="string" table:style-name="ce1">
            <text:p>Non</text:p>
          </table:table-cell>
          <table:table-cell office:value-type="float" office:value="7" table:formula="of:=COUNTIF([Feuil2.B:.B];[.A41])" table:style-name="ce2">
            <text:p>7</text:p>
          </table:table-cell>
          <table:table-cell office:value-type="float" office:value="5378.8590000000004" table:style-name="ce3">
            <text:p><text:s text:c="2"/>5 379</text:p>
          </table:table-cell>
          <table:table-cell office:value-type="float" office:value="768.40842857142866" table:formula="of:=[.F41]/[.E41]" table:style-name="ce3">
            <text:p><text:s text:c="3"/>768</text:p>
          </table:table-cell>
          <table:table-cell office:value-type="float" office:value="323782" table:style-name="ce3">
            <text:p><text:s text:c="2"/>323 782</text:p>
          </table:table-cell>
          <table:table-cell office:value-type="float" office:value="2.1619484715024306" table:formula="of:=[.E41]/[.H41]*100000" table:style-name="ce14">
            <text:p>2,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riche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aut</text:p>
          </table:table-cell>
          <table:table-cell office:value-type="string" table:style-name="ce1">
            <text:p>Non</text:p>
          </table:table-cell>
          <table:table-cell office:value-type="float" office:value="7" table:formula="of:=COUNTIF([Feuil2.B:.B];[.A42])" table:style-name="ce2">
            <text:p>7</text:p>
          </table:table-cell>
          <table:table-cell office:value-type="float" office:value="8955.1080000000002" table:style-name="ce3">
            <text:p><text:s text:c="2"/>8 955</text:p>
          </table:table-cell>
          <table:table-cell office:value-type="float" office:value="1279.3011428571428" table:formula="of:=[.F42]/[.E42]" table:style-name="ce3">
            <text:p><text:s text:c="2"/>1 279</text:p>
          </table:table-cell>
          <table:table-cell office:value-type="float" office:value="83871" table:style-name="ce3">
            <text:p><text:s text:c="2"/>83 871</text:p>
          </table:table-cell>
          <table:table-cell office:value-type="float" office:value="8.3461506360959099" table:formula="of:=[.E42]/[.H42]*100000" table:style-name="ce14">
            <text:p>8,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umanie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rou</text:p>
          </table:table-cell>
          <table:table-cell office:value-type="string" table:style-name="ce1">
            <text:p>Non</text:p>
          </table:table-cell>
          <table:table-cell office:value-type="float" office:value="7" table:formula="of:=COUNTIF([Feuil2.B:.B];[.A43])" table:style-name="ce2">
            <text:p>7</text:p>
          </table:table-cell>
          <table:table-cell office:value-type="float" office:value="19364.558000000001" table:style-name="ce3">
            <text:p><text:s text:c="2"/>19 365</text:p>
          </table:table-cell>
          <table:table-cell office:value-type="float" office:value="2766.3654285714288" table:formula="of:=[.F43]/[.E43]" table:style-name="ce3">
            <text:p><text:s text:c="2"/>2 766</text:p>
          </table:table-cell>
          <table:table-cell office:value-type="float" office:value="238391" table:style-name="ce3">
            <text:p><text:s text:c="2"/>238 391</text:p>
          </table:table-cell>
          <table:table-cell office:value-type="float" office:value="2.9363524629704982" table:formula="of:=[.E43]/[.H43]*100000" table:style-name="ce14">
            <text:p>2,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gérie</text:p>
          </table:table-cell>
          <table:table-cell office:value-type="string" table:style-name="ce1">
            <text:p>dz</text:p>
          </table:table-cell>
          <table:table-cell office:value-type="string" table:style-name="ce1">
            <text:p>dza</text:p>
          </table:table-cell>
          <table:table-cell office:value-type="string" table:style-name="ce1">
            <text:p>Non</text:p>
          </table:table-cell>
          <table:table-cell office:value-type="float" office:value="7" table:formula="of:=COUNTIF([Feuil2.B:.B];[.A44])" table:style-name="ce2">
            <text:p>7</text:p>
          </table:table-cell>
          <table:table-cell office:value-type="float" office:value="43053.053999999996" table:style-name="ce3">
            <text:p><text:s text:c="2"/>43 053</text:p>
          </table:table-cell>
          <table:table-cell office:value-type="float" office:value="6150.4362857142851" table:formula="of:=[.F44]/[.E44]" table:style-name="ce3">
            <text:p><text:s text:c="2"/>6 150</text:p>
          </table:table-cell>
          <table:table-cell office:value-type="float" office:value="2381743" table:style-name="ce3">
            <text:p><text:s/>2 381 743</text:p>
          </table:table-cell>
          <table:table-cell office:value-type="float" office:value="0.29390240676680901" table:formula="of:=[.E44]/[.H44]*100000" table:style-name="ce14">
            <text:p>0,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ya</text:p>
          </table:table-cell>
          <table:table-cell office:value-type="string" table:style-name="ce1">
            <text:p>ke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Non</text:p>
          </table:table-cell>
          <table:table-cell office:value-type="float" office:value="7" table:formula="of:=COUNTIF([Feuil2.B:.B];[.A45])" table:style-name="ce2">
            <text:p>7</text:p>
          </table:table-cell>
          <table:table-cell office:value-type="float" office:value="52573.966999999997" table:style-name="ce3">
            <text:p><text:s text:c="2"/>52 574</text:p>
          </table:table-cell>
          <table:table-cell office:value-type="float" office:value="7510.5667142857137" table:formula="of:=[.F45]/[.E45]" table:style-name="ce3">
            <text:p><text:s text:c="2"/>7 511</text:p>
          </table:table-cell>
          <table:table-cell office:value-type="float" office:value="580367" table:style-name="ce3">
            <text:p><text:s text:c="2"/>580 367</text:p>
          </table:table-cell>
          <table:table-cell office:value-type="float" office:value="1.2061333604426165" table:formula="of:=[.E45]/[.H45]*100000" table:style-name="ce14">
            <text:p>1,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épublique-Unie de Tanzanie</text:p>
          </table:table-cell>
          <table:table-cell office:value-type="string" table:style-name="ce1">
            <text:p>tz</text:p>
          </table:table-cell>
          <table:table-cell office:value-type="string" table:style-name="ce1">
            <text:p>tza</text:p>
          </table:table-cell>
          <table:table-cell office:value-type="string" table:style-name="ce1">
            <text:p>Non</text:p>
          </table:table-cell>
          <table:table-cell office:value-type="float" office:value="7" table:formula="of:=COUNTIF([Feuil2.B:.B];[.A46])" table:style-name="ce2">
            <text:p>7</text:p>
          </table:table-cell>
          <table:table-cell office:value-type="float" office:value="58005.461000000003" table:style-name="ce3">
            <text:p><text:s text:c="2"/>58 005</text:p>
          </table:table-cell>
          <table:table-cell office:value-type="float" office:value="8286.4944285714282" table:formula="of:=[.F46]/[.E46]" table:style-name="ce3">
            <text:p><text:s text:c="2"/>8 286</text:p>
          </table:table-cell>
          <table:table-cell office:value-type="float" office:value="945087" table:style-name="ce3">
            <text:p><text:s text:c="2"/>945 087</text:p>
          </table:table-cell>
          <table:table-cell office:value-type="float" office:value="0.74067255183914282" table:formula="of:=[.E46]/[.H46]*100000" table:style-name="ce14">
            <text:p>0,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Égypte</text:p>
          </table:table-cell>
          <table:table-cell office:value-type="string" table:style-name="ce1">
            <text:p>eg</text:p>
          </table:table-cell>
          <table:table-cell office:value-type="string" table:style-name="ce1">
            <text:p>egy</text:p>
          </table:table-cell>
          <table:table-cell office:value-type="string" table:style-name="ce1">
            <text:p>Non</text:p>
          </table:table-cell>
          <table:table-cell office:value-type="float" office:value="7" table:formula="of:=COUNTIF([Feuil2.B:.B];[.A47])" table:style-name="ce2">
            <text:p>7</text:p>
          </table:table-cell>
          <table:table-cell office:value-type="float" office:value="100388.076" table:style-name="ce3">
            <text:p><text:s text:c="2"/>100 388</text:p>
          </table:table-cell>
          <table:table-cell office:value-type="float" office:value="14341.153714285714" table:formula="of:=[.F47]/[.E47]" table:style-name="ce3">
            <text:p><text:s text:c="2"/>14 341</text:p>
          </table:table-cell>
          <table:table-cell office:value-type="float" office:value="1002450" table:style-name="ce3">
            <text:p><text:s/>1 002 450</text:p>
          </table:table-cell>
          <table:table-cell office:value-type="float" office:value="0.69828919148087187" table:formula="of:=[.E47]/[.H47]*100000" table:style-name="ce14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ngrie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hun</text:p>
          </table:table-cell>
          <table:table-cell office:value-type="string" table:style-name="ce1">
            <text:p>Non</text:p>
          </table:table-cell>
          <table:table-cell office:value-type="float" office:value="6" table:formula="of:=COUNTIF([Feuil2.B:.B];[.A48])" table:style-name="ce2">
            <text:p>6</text:p>
          </table:table-cell>
          <table:table-cell office:value-type="float" office:value="9684.68" table:style-name="ce3">
            <text:p><text:s text:c="2"/>9 685</text:p>
          </table:table-cell>
          <table:table-cell office:value-type="float" office:value="1614.1133333333335" table:formula="of:=[.F48]/[.E48]" table:style-name="ce3">
            <text:p><text:s text:c="2"/>1 614</text:p>
          </table:table-cell>
          <table:table-cell office:value-type="float" office:value="93028" table:style-name="ce3">
            <text:p><text:s text:c="2"/>93 028</text:p>
          </table:table-cell>
          <table:table-cell office:value-type="float" office:value="6.4496710667755943" table:formula="of:=[.E48]/[.H48]*100000" table:style-name="ce14">
            <text:p>6,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ivie (État plurinational de)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bol</text:p>
          </table:table-cell>
          <table:table-cell office:value-type="string" table:style-name="ce1">
            <text:p>Non</text:p>
          </table:table-cell>
          <table:table-cell office:value-type="float" office:value="6" table:formula="of:=COUNTIF([Feuil2.B:.B];[.A49])" table:style-name="ce2">
            <text:p>6</text:p>
          </table:table-cell>
          <table:table-cell office:value-type="float" office:value="11513.102000000001" table:style-name="ce3">
            <text:p><text:s text:c="2"/>11 513</text:p>
          </table:table-cell>
          <table:table-cell office:value-type="float" office:value="1918.8503333333335" table:formula="of:=[.F49]/[.E49]" table:style-name="ce3">
            <text:p><text:s text:c="2"/>1 919</text:p>
          </table:table-cell>
          <table:table-cell office:value-type="float" office:value="1098581" table:style-name="ce3">
            <text:p><text:s/>1 098 581</text:p>
          </table:table-cell>
          <table:table-cell office:value-type="float" office:value="0.54615909068152468" table:formula="of:=[.E49]/[.H49]*100000" table:style-name="ce14">
            <text:p>0,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énégal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sen</text:p>
          </table:table-cell>
          <table:table-cell office:value-type="string" table:style-name="ce1">
            <text:p>Non</text:p>
          </table:table-cell>
          <table:table-cell office:value-type="float" office:value="6" table:formula="of:=COUNTIF([Feuil2.B:.B];[.A50])" table:style-name="ce2">
            <text:p>6</text:p>
          </table:table-cell>
          <table:table-cell office:value-type="float" office:value="16296.361999999999" table:style-name="ce3">
            <text:p><text:s text:c="2"/>16 296</text:p>
          </table:table-cell>
          <table:table-cell office:value-type="float" office:value="2716.0603333333333" table:formula="of:=[.F50]/[.E50]" table:style-name="ce3">
            <text:p><text:s text:c="2"/>2 716</text:p>
          </table:table-cell>
          <table:table-cell office:value-type="float" office:value="196722" table:style-name="ce3">
            <text:p><text:s text:c="2"/>196 722</text:p>
          </table:table-cell>
          <table:table-cell office:value-type="float" office:value="3.0499893250373624" table:formula="of:=[.E50]/[.H50]*100000" table:style-name="ce14">
            <text:p>3,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épublique arabe syrienne</text:p>
          </table:table-cell>
          <table:table-cell office:value-type="string" table:style-name="ce1">
            <text:p>sy</text:p>
          </table:table-cell>
          <table:table-cell office:value-type="string" table:style-name="ce1">
            <text:p>syr</text:p>
          </table:table-cell>
          <table:table-cell office:value-type="string" table:style-name="ce1">
            <text:p>Non</text:p>
          </table:table-cell>
          <table:table-cell office:value-type="float" office:value="6" table:formula="of:=COUNTIF([Feuil2.B:.B];[.A51])" table:style-name="ce2">
            <text:p>6</text:p>
          </table:table-cell>
          <table:table-cell office:value-type="float" office:value="17070.132000000001" table:style-name="ce3">
            <text:p><text:s text:c="2"/>17 070</text:p>
          </table:table-cell>
          <table:table-cell office:value-type="float" office:value="2845.0220000000004" table:formula="of:=[.F51]/[.E51]" table:style-name="ce3">
            <text:p><text:s text:c="2"/>2 845</text:p>
          </table:table-cell>
          <table:table-cell office:value-type="float" office:value="185180" table:style-name="ce3">
            <text:p><text:s text:c="2"/>185 180</text:p>
          </table:table-cell>
          <table:table-cell office:value-type="float" office:value="3.2400907225402316" table:formula="of:=[.E51]/[.H51]*100000" table:style-name="ce14">
            <text:p>3,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ippines</text:p>
          </table:table-cell>
          <table:table-cell office:value-type="string" table:style-name="ce1">
            <text:p>ph</text:p>
          </table:table-cell>
          <table:table-cell office:value-type="string" table:style-name="ce1">
            <text:p>phl</text:p>
          </table:table-cell>
          <table:table-cell office:value-type="string" table:style-name="ce1">
            <text:p>Non</text:p>
          </table:table-cell>
          <table:table-cell office:value-type="float" office:value="6" table:formula="of:=COUNTIF([Feuil2.B:.B];[.A52])" table:style-name="ce2">
            <text:p>6</text:p>
          </table:table-cell>
          <table:table-cell office:value-type="float" office:value="108116.622" table:style-name="ce3">
            <text:p><text:s text:c="2"/>108 117</text:p>
          </table:table-cell>
          <table:table-cell office:value-type="float" office:value="18019.437000000002" table:formula="of:=[.F52]/[.E52]" table:style-name="ce3">
            <text:p><text:s text:c="2"/>18 019</text:p>
          </table:table-cell>
          <table:table-cell office:value-type="float" office:value="300000" table:style-name="ce3">
            <text:p><text:s text:c="2"/>300 000</text:p>
          </table:table-cell>
          <table:table-cell office:value-type="float" office:value="2" table:formula="of:=[.E52]/[.H52]*100000" table:style-name="ce14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pk</text:p>
          </table:table-cell>
          <table:table-cell office:value-type="string" table:style-name="ce1">
            <text:p>pak</text:p>
          </table:table-cell>
          <table:table-cell office:value-type="string" table:style-name="ce1">
            <text:p>Non</text:p>
          </table:table-cell>
          <table:table-cell office:value-type="float" office:value="6" table:formula="of:=COUNTIF([Feuil2.B:.B];[.A53])" table:style-name="ce2">
            <text:p>6</text:p>
          </table:table-cell>
          <table:table-cell office:value-type="float" office:value="216565.31700000001" table:style-name="ce3">
            <text:p><text:s text:c="2"/>216 565</text:p>
          </table:table-cell>
          <table:table-cell office:value-type="float" office:value="36094.219499999999" table:formula="of:=[.F53]/[.E53]" table:style-name="ce3">
            <text:p><text:s text:c="2"/>36 094</text:p>
          </table:table-cell>
          <table:table-cell office:value-type="float" office:value="796095" table:style-name="ce3">
            <text:p><text:s text:c="2"/>796 095</text:p>
          </table:table-cell>
          <table:table-cell office:value-type="float" office:value="0.75367889510673969" table:formula="of:=[.E53]/[.H53]*100000" table:style-name="ce14">
            <text:p>0,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man</text:p>
          </table:table-cell>
          <table:table-cell office:value-type="string" table:style-name="ce1">
            <text:p>om</text:p>
          </table:table-cell>
          <table:table-cell office:value-type="string" table:style-name="ce1">
            <text:p>omn</text:p>
          </table:table-cell>
          <table:table-cell office:value-type="string" table:style-name="ce1">
            <text:p>Non</text:p>
          </table:table-cell>
          <table:table-cell office:value-type="float" office:value="5" table:formula="of:=COUNTIF([Feuil2.B:.B];[.A54])" table:style-name="ce2">
            <text:p>5</text:p>
          </table:table-cell>
          <table:table-cell office:value-type="float" office:value="4974.9920000000002" table:style-name="ce3">
            <text:p><text:s text:c="2"/>4 975</text:p>
          </table:table-cell>
          <table:table-cell office:value-type="float" office:value="994.99840000000006" table:formula="of:=[.F54]/[.E54]" table:style-name="ce3">
            <text:p><text:s text:c="3"/>995</text:p>
          </table:table-cell>
          <table:table-cell office:value-type="float" office:value="309500" table:style-name="ce3">
            <text:p><text:s text:c="2"/>309 500</text:p>
          </table:table-cell>
          <table:table-cell office:value-type="float" office:value="1.615508885298869" table:formula="of:=[.E54]/[.H54]*100000" table:style-name="ce14">
            <text:p>1,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vaquie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svk</text:p>
          </table:table-cell>
          <table:table-cell office:value-type="string" table:style-name="ce1">
            <text:p>Non</text:p>
          </table:table-cell>
          <table:table-cell office:value-type="float" office:value="5" table:formula="of:=COUNTIF([Feuil2.B:.B];[.A55])" table:style-name="ce2">
            <text:p>5</text:p>
          </table:table-cell>
          <table:table-cell office:value-type="float" office:value="5457.0119999999997" table:style-name="ce3">
            <text:p><text:s text:c="2"/>5 457</text:p>
          </table:table-cell>
          <table:table-cell office:value-type="float" office:value="1091.4023999999999" table:formula="of:=[.F55]/[.E55]" table:style-name="ce3">
            <text:p><text:s text:c="2"/>1 091</text:p>
          </table:table-cell>
          <table:table-cell office:value-type="float" office:value="49037" table:style-name="ce3">
            <text:p><text:s text:c="2"/>49 037</text:p>
          </table:table-cell>
          <table:table-cell office:value-type="float" office:value="10.196382323551603" table:formula="of:=[.E55]/[.H55]*100000" table:style-name="ce14">
            <text:p>10,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nlande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fin</text:p>
          </table:table-cell>
          <table:table-cell office:value-type="string" table:style-name="ce1">
            <text:p>Non</text:p>
          </table:table-cell>
          <table:table-cell office:value-type="float" office:value="5" table:formula="of:=COUNTIF([Feuil2.B:.B];[.A56])" table:style-name="ce2">
            <text:p>5</text:p>
          </table:table-cell>
          <table:table-cell office:value-type="float" office:value="5532.1589999999997" table:style-name="ce3">
            <text:p><text:s text:c="2"/>5 532</text:p>
          </table:table-cell>
          <table:table-cell office:value-type="float" office:value="1106.4317999999998" table:formula="of:=[.F56]/[.E56]" table:style-name="ce3">
            <text:p><text:s text:c="2"/>1 106</text:p>
          </table:table-cell>
          <table:table-cell office:value-type="float" office:value="338424" table:style-name="ce3">
            <text:p><text:s text:c="2"/>338 424</text:p>
          </table:table-cell>
          <table:table-cell office:value-type="float" office:value="1.477436588421625" table:formula="of:=[.E56]/[.H56]*100000" table:style-name="ce14">
            <text:p>1,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bye</text:p>
          </table:table-cell>
          <table:table-cell office:value-type="string" table:style-name="ce1">
            <text:p>ly</text:p>
          </table:table-cell>
          <table:table-cell office:value-type="string" table:style-name="ce1">
            <text:p>lby</text:p>
          </table:table-cell>
          <table:table-cell office:value-type="string" table:style-name="ce1">
            <text:p>Non</text:p>
          </table:table-cell>
          <table:table-cell office:value-type="float" office:value="5" table:formula="of:=COUNTIF([Feuil2.B:.B];[.A57])" table:style-name="ce2">
            <text:p>5</text:p>
          </table:table-cell>
          <table:table-cell office:value-type="float" office:value="6777.4530000000004" table:style-name="ce3">
            <text:p><text:s text:c="2"/>6 777</text:p>
          </table:table-cell>
          <table:table-cell office:value-type="float" office:value="1355.4906000000001" table:formula="of:=[.F57]/[.E57]" table:style-name="ce3">
            <text:p><text:s text:c="2"/>1 355</text:p>
          </table:table-cell>
          <table:table-cell office:value-type="float" office:value="1759540" table:style-name="ce3">
            <text:p><text:s/>1 759 540</text:p>
          </table:table-cell>
          <table:table-cell office:value-type="float" office:value="0.28416517953556042" table:formula="of:=[.E57]/[.H57]*100000" table:style-name="ce14">
            <text:p>0,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ban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bn</text:p>
          </table:table-cell>
          <table:table-cell office:value-type="string" table:style-name="ce1">
            <text:p>Non</text:p>
          </table:table-cell>
          <table:table-cell office:value-type="float" office:value="5" table:formula="of:=COUNTIF([Feuil2.B:.B];[.A58])" table:style-name="ce2">
            <text:p>5</text:p>
          </table:table-cell>
          <table:table-cell office:value-type="float" office:value="6855.7089999999998" table:style-name="ce3">
            <text:p><text:s text:c="2"/>6 856</text:p>
          </table:table-cell>
          <table:table-cell office:value-type="float" office:value="1371.1417999999999" table:formula="of:=[.F58]/[.E58]" table:style-name="ce3">
            <text:p><text:s text:c="2"/>1 371</text:p>
          </table:table-cell>
          <table:table-cell office:value-type="float" office:value="10452" table:style-name="ce3">
            <text:p><text:s text:c="2"/>10 452</text:p>
          </table:table-cell>
          <table:table-cell office:value-type="float" office:value="47.837734404898583" table:formula="of:=[.E58]/[.H58]*100000" table:style-name="ce14">
            <text:p>47,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danie</text:p>
          </table:table-cell>
          <table:table-cell office:value-type="string" table:style-name="ce1">
            <text:p>jo</text:p>
          </table:table-cell>
          <table:table-cell office:value-type="string" table:style-name="ce1">
            <text:p>jor</text:p>
          </table:table-cell>
          <table:table-cell office:value-type="string" table:style-name="ce1">
            <text:p>Non</text:p>
          </table:table-cell>
          <table:table-cell office:value-type="float" office:value="5" table:formula="of:=COUNTIF([Feuil2.B:.B];[.A59])" table:style-name="ce2">
            <text:p>5</text:p>
          </table:table-cell>
          <table:table-cell office:value-type="float" office:value="10101.697" table:style-name="ce3">
            <text:p><text:s text:c="2"/>10 102</text:p>
          </table:table-cell>
          <table:table-cell office:value-type="float" office:value="2020.3394000000001" table:formula="of:=[.F59]/[.E59]" table:style-name="ce3">
            <text:p><text:s text:c="2"/>2 020</text:p>
          </table:table-cell>
          <table:table-cell office:value-type="float" office:value="89342" table:style-name="ce3">
            <text:p><text:s text:c="2"/>89 342</text:p>
          </table:table-cell>
          <table:table-cell office:value-type="float" office:value="5.5964719840612478" table:formula="of:=[.E59]/[.H59]*100000" table:style-name="ce14">
            <text:p>5,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li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chl</text:p>
          </table:table-cell>
          <table:table-cell office:value-type="string" table:style-name="ce1">
            <text:p>Non</text:p>
          </table:table-cell>
          <table:table-cell office:value-type="float" office:value="5" table:formula="of:=COUNTIF([Feuil2.B:.B];[.A60])" table:style-name="ce2">
            <text:p>5</text:p>
          </table:table-cell>
          <table:table-cell office:value-type="float" office:value="18952.035" table:style-name="ce3">
            <text:p><text:s text:c="2"/>18 952</text:p>
          </table:table-cell>
          <table:table-cell office:value-type="float" office:value="3790.4070000000002" table:formula="of:=[.F60]/[.E60]" table:style-name="ce3">
            <text:p><text:s text:c="2"/>3 790</text:p>
          </table:table-cell>
          <table:table-cell office:value-type="float" office:value="756102" table:style-name="ce3">
            <text:p><text:s text:c="2"/>756 102</text:p>
          </table:table-cell>
          <table:table-cell office:value-type="float" office:value="0.66128644018928662" table:formula="of:=[.E60]/[.H60]*100000" table:style-name="ce14">
            <text:p>0,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abie saoudite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u</text:p>
          </table:table-cell>
          <table:table-cell office:value-type="string" table:style-name="ce1">
            <text:p>Non</text:p>
          </table:table-cell>
          <table:table-cell office:value-type="float" office:value="5" table:formula="of:=COUNTIF([Feuil2.B:.B];[.A61])" table:style-name="ce2">
            <text:p>5</text:p>
          </table:table-cell>
          <table:table-cell office:value-type="float" office:value="34268.529000000002" table:style-name="ce3">
            <text:p><text:s text:c="2"/>34 269</text:p>
          </table:table-cell>
          <table:table-cell office:value-type="float" office:value="6853.7058000000006" table:formula="of:=[.F61]/[.E61]" table:style-name="ce3">
            <text:p><text:s text:c="2"/>6 854</text:p>
          </table:table-cell>
          <table:table-cell office:value-type="float" office:value="2149680" table:style-name="ce3">
            <text:p><text:s/>2 149 680</text:p>
          </table:table-cell>
          <table:table-cell office:value-type="float" office:value="0.23259275799188717" table:formula="of:=[.E61]/[.H61]*100000" table:style-name="ce14">
            <text:p>0,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ïlande</text:p>
          </table:table-cell>
          <table:table-cell office:value-type="string" table:style-name="ce1">
            <text:p>th</text:p>
          </table:table-cell>
          <table:table-cell office:value-type="string" table:style-name="ce1">
            <text:p>tha</text:p>
          </table:table-cell>
          <table:table-cell office:value-type="string" table:style-name="ce1">
            <text:p>Non</text:p>
          </table:table-cell>
          <table:table-cell office:value-type="float" office:value="5" table:formula="of:=COUNTIF([Feuil2.B:.B];[.A62])" table:style-name="ce2">
            <text:p>5</text:p>
          </table:table-cell>
          <table:table-cell office:value-type="float" office:value="69625.581000000006" table:style-name="ce3">
            <text:p><text:s text:c="2"/>69 626</text:p>
          </table:table-cell>
          <table:table-cell office:value-type="float" office:value="13925.1162" table:formula="of:=[.F62]/[.E62]" table:style-name="ce3">
            <text:p><text:s text:c="2"/>13 925</text:p>
          </table:table-cell>
          <table:table-cell office:value-type="float" office:value="513120" table:style-name="ce3">
            <text:p><text:s text:c="2"/>513 120</text:p>
          </table:table-cell>
          <table:table-cell office:value-type="float" office:value="0.97443093233551603" table:formula="of:=[.E62]/[.H62]*100000" table:style-name="ce14">
            <text:p>0,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Non</text:p>
          </table:table-cell>
          <table:table-cell office:value-type="float" office:value="4" table:formula="of:=COUNTIF([Feuil2.B:.B];[.A63])" table:style-name="ce2">
            <text:p>4</text:p>
          </table:table-cell>
          <table:table-cell office:value-type="float" office:value="4246.4399999999996" table:style-name="ce3">
            <text:p><text:s text:c="2"/>4 246</text:p>
          </table:table-cell>
          <table:table-cell office:value-type="float" office:value="1061.6099999999999" table:formula="of:=[.F63]/[.E63]" table:style-name="ce3">
            <text:p><text:s text:c="2"/>1 062</text:p>
          </table:table-cell>
          <table:table-cell office:value-type="float" office:value="75417" table:style-name="ce3">
            <text:p><text:s text:c="2"/>75 417</text:p>
          </table:table-cell>
          <table:table-cell office:value-type="float" office:value="5.3038439609106698" table:formula="of:=[.E63]/[.H63]*100000" table:style-name="ce14">
            <text:p>5,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bie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srb</text:p>
          </table:table-cell>
          <table:table-cell office:value-type="string" table:style-name="ce1">
            <text:p>Non</text:p>
          </table:table-cell>
          <table:table-cell office:value-type="float" office:value="4" table:formula="of:=COUNTIF([Feuil2.B:.B];[.A64])" table:style-name="ce2">
            <text:p>4</text:p>
          </table:table-cell>
          <table:table-cell office:value-type="float" office:value="8772.2279999999992" table:style-name="ce3">
            <text:p><text:s text:c="2"/>8 772</text:p>
          </table:table-cell>
          <table:table-cell office:value-type="float" office:value="2193.0569999999998" table:formula="of:=[.F64]/[.E64]" table:style-name="ce3">
            <text:p><text:s text:c="2"/>2 193</text:p>
          </table:table-cell>
          <table:table-cell office:value-type="float" office:value="88361" table:style-name="ce3">
            <text:p><text:s text:c="2"/>88 361</text:p>
          </table:table-cell>
          <table:table-cell office:value-type="float" office:value="4.5268840325482955" table:formula="of:=[.E64]/[.H64]*100000" table:style-name="ce14">
            <text:p>4,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imbabwe</text:p>
          </table:table-cell>
          <table:table-cell office:value-type="string" table:style-name="ce1">
            <text:p>zw</text:p>
          </table:table-cell>
          <table:table-cell office:value-type="string" table:style-name="ce1">
            <text:p>zwe</text:p>
          </table:table-cell>
          <table:table-cell office:value-type="string" table:style-name="ce1">
            <text:p>Non</text:p>
          </table:table-cell>
          <table:table-cell office:value-type="float" office:value="4" table:formula="of:=COUNTIF([Feuil2.B:.B];[.A65])" table:style-name="ce2">
            <text:p>4</text:p>
          </table:table-cell>
          <table:table-cell office:value-type="float" office:value="14645.473" table:style-name="ce3">
            <text:p><text:s text:c="2"/>14 645</text:p>
          </table:table-cell>
          <table:table-cell office:value-type="float" office:value="3661.36825" table:formula="of:=[.F65]/[.E65]" table:style-name="ce3">
            <text:p><text:s text:c="2"/>3 661</text:p>
          </table:table-cell>
          <table:table-cell office:value-type="float" office:value="390757" table:style-name="ce3">
            <text:p><text:s text:c="2"/>390 757</text:p>
          </table:table-cell>
          <table:table-cell office:value-type="float" office:value="1.0236540868109849" table:formula="of:=[.E65]/[.H65]*100000" table:style-name="ce14">
            <text:p>1,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Équateur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ecu</text:p>
          </table:table-cell>
          <table:table-cell office:value-type="string" table:style-name="ce1">
            <text:p>Non</text:p>
          </table:table-cell>
          <table:table-cell office:value-type="float" office:value="4" table:formula="of:=COUNTIF([Feuil2.B:.B];[.A66])" table:style-name="ce2">
            <text:p>4</text:p>
          </table:table-cell>
          <table:table-cell office:value-type="float" office:value="17373.656999999999" table:style-name="ce3">
            <text:p><text:s text:c="2"/>17 374</text:p>
          </table:table-cell>
          <table:table-cell office:value-type="float" office:value="4343.4142499999998" table:formula="of:=[.F66]/[.E66]" table:style-name="ce3">
            <text:p><text:s text:c="2"/>4 343</text:p>
          </table:table-cell>
          <table:table-cell office:value-type="float" office:value="256369" table:style-name="ce3">
            <text:p><text:s text:c="2"/>256 369</text:p>
          </table:table-cell>
          <table:table-cell office:value-type="float" office:value="1.5602510443930429" table:formula="of:=[.E66]/[.H66]*100000" table:style-name="ce14">
            <text:p>1,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i</text:p>
          </table:table-cell>
          <table:table-cell office:value-type="string" table:style-name="ce1">
            <text:p>ml</text:p>
          </table:table-cell>
          <table:table-cell office:value-type="string" table:style-name="ce1">
            <text:p>mli</text:p>
          </table:table-cell>
          <table:table-cell office:value-type="string" table:style-name="ce1">
            <text:p>Non</text:p>
          </table:table-cell>
          <table:table-cell office:value-type="float" office:value="4" table:formula="of:=COUNTIF([Feuil2.B:.B];[.A67])" table:style-name="ce2">
            <text:p>4</text:p>
          </table:table-cell>
          <table:table-cell office:value-type="float" office:value="19658.023000000001" table:style-name="ce3">
            <text:p><text:s text:c="2"/>19 658</text:p>
          </table:table-cell>
          <table:table-cell office:value-type="float" office:value="4914.5057500000003" table:formula="of:=[.F67]/[.E67]" table:style-name="ce3">
            <text:p><text:s text:c="2"/>4 915</text:p>
          </table:table-cell>
          <table:table-cell office:value-type="float" office:value="1241238" table:style-name="ce3">
            <text:p><text:s/>1 241 238</text:p>
          </table:table-cell>
          <table:table-cell office:value-type="float" office:value="0.32225890602769169" table:formula="of:=[.E67]/[.H67]*100000" table:style-name="ce14">
            <text:p>0,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épal</text:p>
          </table:table-cell>
          <table:table-cell office:value-type="string" table:style-name="ce1">
            <text:p>np</text:p>
          </table:table-cell>
          <table:table-cell office:value-type="string" table:style-name="ce1">
            <text:p>npl</text:p>
          </table:table-cell>
          <table:table-cell office:value-type="string" table:style-name="ce1">
            <text:p>Non</text:p>
          </table:table-cell>
          <table:table-cell office:value-type="float" office:value="4" table:formula="of:=COUNTIF([Feuil2.B:.B];[.A68])" table:style-name="ce2">
            <text:p>4</text:p>
          </table:table-cell>
          <table:table-cell office:value-type="float" office:value="28608.715" table:style-name="ce3">
            <text:p><text:s text:c="2"/>28 609</text:p>
          </table:table-cell>
          <table:table-cell office:value-type="float" office:value="7152.17875" table:formula="of:=[.F68]/[.E68]" table:style-name="ce3">
            <text:p><text:s text:c="2"/>7 152</text:p>
          </table:table-cell>
          <table:table-cell office:value-type="float" office:value="147181" table:style-name="ce3">
            <text:p><text:s text:c="2"/>147 181</text:p>
          </table:table-cell>
          <table:table-cell office:value-type="float" office:value="2.7177420998634334" table:formula="of:=[.E68]/[.H68]*100000" table:style-name="ce14">
            <text:p>2,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émen</text:p>
          </table:table-cell>
          <table:table-cell office:value-type="string" table:style-name="ce1">
            <text:p>ye</text:p>
          </table:table-cell>
          <table:table-cell office:value-type="string" table:style-name="ce1">
            <text:p>yem</text:p>
          </table:table-cell>
          <table:table-cell office:value-type="string" table:style-name="ce1">
            <text:p>Non</text:p>
          </table:table-cell>
          <table:table-cell office:value-type="float" office:value="4" table:formula="of:=COUNTIF([Feuil2.B:.B];[.A69])" table:style-name="ce2">
            <text:p>4</text:p>
          </table:table-cell>
          <table:table-cell office:value-type="float" office:value="29161.921999999999" table:style-name="ce3">
            <text:p><text:s text:c="2"/>29 162</text:p>
          </table:table-cell>
          <table:table-cell office:value-type="float" office:value="7290.4804999999997" table:formula="of:=[.F69]/[.E69]" table:style-name="ce3">
            <text:p><text:s text:c="2"/>7 290</text:p>
          </table:table-cell>
          <table:table-cell office:value-type="float" office:value="527968" table:style-name="ce3">
            <text:p><text:s text:c="2"/>527 968</text:p>
          </table:table-cell>
          <table:table-cell office:value-type="float" office:value="0.7576216740408509" table:formula="of:=[.E69]/[.H69]*100000" table:style-name="ce14">
            <text:p>0,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aisie</text:p>
          </table:table-cell>
          <table:table-cell office:value-type="string" table:style-name="ce1">
            <text:p>my</text:p>
          </table:table-cell>
          <table:table-cell office:value-type="string" table:style-name="ce1">
            <text:p>mys</text:p>
          </table:table-cell>
          <table:table-cell office:value-type="string" table:style-name="ce1">
            <text:p>Non</text:p>
          </table:table-cell>
          <table:table-cell office:value-type="float" office:value="4" table:formula="of:=COUNTIF([Feuil2.B:.B];[.A70])" table:style-name="ce2">
            <text:p>4</text:p>
          </table:table-cell>
          <table:table-cell office:value-type="float" office:value="31949.789000000001" table:style-name="ce3">
            <text:p><text:s text:c="2"/>31 950</text:p>
          </table:table-cell>
          <table:table-cell office:value-type="float" office:value="7987.4472500000002" table:formula="of:=[.F70]/[.E70]" table:style-name="ce3">
            <text:p><text:s text:c="2"/>7 987</text:p>
          </table:table-cell>
          <table:table-cell office:value-type="float" office:value="330803" table:style-name="ce3">
            <text:p><text:s text:c="2"/>330 803</text:p>
          </table:table-cell>
          <table:table-cell office:value-type="float" office:value="1.2091788768542002" table:formula="of:=[.E70]/[.H70]*100000" table:style-name="ce14">
            <text:p>1,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zbékistan</text:p>
          </table:table-cell>
          <table:table-cell office:value-type="string" table:style-name="ce1">
            <text:p>uz</text:p>
          </table:table-cell>
          <table:table-cell office:value-type="string" table:style-name="ce1">
            <text:p>uzb</text:p>
          </table:table-cell>
          <table:table-cell office:value-type="string" table:style-name="ce1">
            <text:p>Non</text:p>
          </table:table-cell>
          <table:table-cell office:value-type="float" office:value="4" table:formula="of:=COUNTIF([Feuil2.B:.B];[.A71])" table:style-name="ce2">
            <text:p>4</text:p>
          </table:table-cell>
          <table:table-cell office:value-type="float" office:value="32981.714999999997" table:style-name="ce3">
            <text:p><text:s text:c="2"/>32 982</text:p>
          </table:table-cell>
          <table:table-cell office:value-type="float" office:value="8245.4287499999991" table:formula="of:=[.F71]/[.E71]" table:style-name="ce3">
            <text:p><text:s text:c="2"/>8 245</text:p>
          </table:table-cell>
          <table:table-cell office:value-type="float" office:value="447400" table:style-name="ce3">
            <text:p><text:s text:c="2"/>447 400</text:p>
          </table:table-cell>
          <table:table-cell office:value-type="float" office:value="0.89405453732677687" table:formula="of:=[.E71]/[.H71]*100000" table:style-name="ce14">
            <text:p>0,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kraine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kr</text:p>
          </table:table-cell>
          <table:table-cell office:value-type="string" table:style-name="ce1">
            <text:p>Non</text:p>
          </table:table-cell>
          <table:table-cell office:value-type="float" office:value="4" table:formula="of:=COUNTIF([Feuil2.B:.B];[.A72])" table:style-name="ce2">
            <text:p>4</text:p>
          </table:table-cell>
          <table:table-cell office:value-type="float" office:value="43993.642999999996" table:style-name="ce3">
            <text:p><text:s text:c="2"/>43 994</text:p>
          </table:table-cell>
          <table:table-cell office:value-type="float" office:value="10998.410749999999" table:formula="of:=[.F72]/[.E72]" table:style-name="ce3">
            <text:p><text:s text:c="2"/>10 998</text:p>
          </table:table-cell>
          <table:table-cell office:value-type="float" office:value="603500" table:style-name="ce3">
            <text:p><text:s text:c="2"/>603 500</text:p>
          </table:table-cell>
          <table:table-cell office:value-type="float" office:value="0.6628003314001657" table:formula="of:=[.E72]/[.H72]*100000" table:style-name="ce14">
            <text:p>0,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ande</text:p>
          </table:table-cell>
          <table:table-cell office:value-type="string" table:style-name="ce1">
            <text:p>is</text:p>
          </table:table-cell>
          <table:table-cell office:value-type="string" table:style-name="ce1">
            <text:p>isl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73])" table:style-name="ce2">
            <text:p>3</text:p>
          </table:table-cell>
          <table:table-cell office:value-type="float" office:value="339.03699999999998" table:style-name="ce3">
            <text:p><text:s text:c="3"/>339</text:p>
          </table:table-cell>
          <table:table-cell office:value-type="float" office:value="113.01233333333333" table:formula="of:=[.F73]/[.E73]" table:style-name="ce3">
            <text:p><text:s text:c="3"/>113</text:p>
          </table:table-cell>
          <table:table-cell office:value-type="float" office:value="103000" table:style-name="ce3">
            <text:p><text:s text:c="2"/>103 000</text:p>
          </table:table-cell>
          <table:table-cell office:value-type="float" office:value="2.912621359223301" table:formula="of:=[.E73]/[.H73]*100000" table:style-name="ce14">
            <text:p>2,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te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mlt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74])" table:style-name="ce2">
            <text:p>3</text:p>
          </table:table-cell>
          <table:table-cell office:value-type="float" office:value="440.37700000000001" table:style-name="ce3">
            <text:p><text:s text:c="3"/>440</text:p>
          </table:table-cell>
          <table:table-cell office:value-type="float" office:value="146.79233333333335" table:formula="of:=[.F74]/[.E74]" table:style-name="ce3">
            <text:p><text:s text:c="3"/>147</text:p>
          </table:table-cell>
          <table:table-cell office:value-type="float" office:value="316" table:style-name="ce3">
            <text:p><text:s text:c="3"/>316</text:p>
          </table:table-cell>
          <table:table-cell office:value-type="float" office:value="949.36708860759495" table:formula="of:=[.E74]/[.H74]*100000" table:style-name="ce14">
            <text:p>949,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ypre</text:p>
          </table:table-cell>
          <table:table-cell office:value-type="string" table:style-name="ce1">
            <text:p>cy</text:p>
          </table:table-cell>
          <table:table-cell office:value-type="string" table:style-name="ce1">
            <text:p>cyp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75])" table:style-name="ce2">
            <text:p>3</text:p>
          </table:table-cell>
          <table:table-cell office:value-type="float" office:value="1198.5740000000001" table:style-name="ce3">
            <text:p><text:s text:c="2"/>1 199</text:p>
          </table:table-cell>
          <table:table-cell office:value-type="float" office:value="399.52466666666669" table:formula="of:=[.F75]/[.E75]" table:style-name="ce3">
            <text:p><text:s text:c="3"/>400</text:p>
          </table:table-cell>
          <table:table-cell office:value-type="float" office:value="9251" table:style-name="ce3">
            <text:p><text:s text:c="2"/>9 251</text:p>
          </table:table-cell>
          <table:table-cell office:value-type="float" office:value="32.428926602529458" table:formula="of:=[.E75]/[.H75]*100000" table:style-name="ce14">
            <text:p>32,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hreïn</text:p>
          </table:table-cell>
          <table:table-cell office:value-type="string" table:style-name="ce1">
            <text:p>bh</text:p>
          </table:table-cell>
          <table:table-cell office:value-type="string" table:style-name="ce1">
            <text:p>bhr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76])" table:style-name="ce2">
            <text:p>3</text:p>
          </table:table-cell>
          <table:table-cell office:value-type="float" office:value="1641.164" table:style-name="ce3">
            <text:p><text:s text:c="2"/>1 641</text:p>
          </table:table-cell>
          <table:table-cell office:value-type="float" office:value="547.05466666666666" table:formula="of:=[.F76]/[.E76]" table:style-name="ce3">
            <text:p><text:s text:c="3"/>547</text:p>
          </table:table-cell>
          <table:table-cell office:value-type="float" office:value="758" table:style-name="ce3">
            <text:p><text:s text:c="3"/>758</text:p>
          </table:table-cell>
          <table:table-cell office:value-type="float" office:value="395.77836411609502" table:formula="of:=[.E76]/[.H76]*100000" table:style-name="ce14">
            <text:p>395,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ménie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rm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77])" table:style-name="ce2">
            <text:p>3</text:p>
          </table:table-cell>
          <table:table-cell office:value-type="float" office:value="2957.7280000000001" table:style-name="ce3">
            <text:p><text:s text:c="2"/>2 958</text:p>
          </table:table-cell>
          <table:table-cell office:value-type="float" office:value="985.90933333333339" table:formula="of:=[.F77]/[.E77]" table:style-name="ce3">
            <text:p><text:s text:c="3"/>986</text:p>
          </table:table-cell>
          <table:table-cell office:value-type="float" office:value="29743" table:style-name="ce3">
            <text:p><text:s text:c="2"/>29 743</text:p>
          </table:table-cell>
          <table:table-cell office:value-type="float" office:value="10.086406885653767" table:formula="of:=[.E77]/[.H77]*100000" table:style-name="ce14">
            <text:p>10,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golie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mng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78])" table:style-name="ce2">
            <text:p>3</text:p>
          </table:table-cell>
          <table:table-cell office:value-type="float" office:value="3225.1660000000002" table:style-name="ce3">
            <text:p><text:s text:c="2"/>3 225</text:p>
          </table:table-cell>
          <table:table-cell office:value-type="float" office:value="1075.0553333333335" table:formula="of:=[.F78]/[.E78]" table:style-name="ce3">
            <text:p><text:s text:c="2"/>1 075</text:p>
          </table:table-cell>
          <table:table-cell office:value-type="float" office:value="1564100" table:style-name="ce3">
            <text:p><text:s/>1 564 100</text:p>
          </table:table-cell>
          <table:table-cell office:value-type="float" office:value="0.19180359312064446" table:formula="of:=[.E78]/[.H78]*100000" table:style-name="ce14">
            <text:p>0,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éorgie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o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79])" table:style-name="ce2">
            <text:p>3</text:p>
          </table:table-cell>
          <table:table-cell office:value-type="float" office:value="3996.7620000000002" table:style-name="ce3">
            <text:p><text:s text:c="2"/>3 997</text:p>
          </table:table-cell>
          <table:table-cell office:value-type="float" office:value="1332.2540000000001" table:formula="of:=[.F79]/[.E79]" table:style-name="ce3">
            <text:p><text:s text:c="2"/>1 332</text:p>
          </table:table-cell>
          <table:table-cell office:value-type="float" office:value="69700" table:style-name="ce3">
            <text:p><text:s text:c="2"/>69 700</text:p>
          </table:table-cell>
          <table:table-cell office:value-type="float" office:value="4.3041606886657107" table:formula="of:=[.E79]/[.H79]*100000" table:style-name="ce14">
            <text:p>4,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uvelle-Zélande</text:p>
          </table:table-cell>
          <table:table-cell office:value-type="string" table:style-name="ce1">
            <text:p>nz</text:p>
          </table:table-cell>
          <table:table-cell office:value-type="string" table:style-name="ce1">
            <text:p>nzl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80])" table:style-name="ce2">
            <text:p>3</text:p>
          </table:table-cell>
          <table:table-cell office:value-type="float" office:value="4783.0619999999999" table:style-name="ce3">
            <text:p><text:s text:c="2"/>4 783</text:p>
          </table:table-cell>
          <table:table-cell office:value-type="float" office:value="1594.354" table:formula="of:=[.F80]/[.E80]" table:style-name="ce3">
            <text:p><text:s text:c="2"/>1 594</text:p>
          </table:table-cell>
          <table:table-cell office:value-type="float" office:value="270467" table:style-name="ce3">
            <text:p><text:s text:c="2"/>270 467</text:p>
          </table:table-cell>
          <table:table-cell office:value-type="float" office:value="1.1091926186928533" table:formula="of:=[.E80]/[.H80]*100000" table:style-name="ce14">
            <text:p>1,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estine</text:p>
          </table:table-cell>
          <table:table-cell office:value-type="string" table:style-name="ce1">
            <text:p>ps</text:p>
          </table:table-cell>
          <table:table-cell office:value-type="string" table:style-name="ce1">
            <text:p>pal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81])" table:style-name="ce2">
            <text:p>3</text:p>
          </table:table-cell>
          <table:table-cell office:value-type="float" office:value="4981.4219999999996" table:style-name="ce3">
            <text:p><text:s text:c="2"/>4 981</text:p>
          </table:table-cell>
          <table:table-cell office:value-type="float" office:value="1660.4739999999999" table:formula="of:=[.F81]/[.E81]" table:style-name="ce3">
            <text:p><text:s text:c="2"/>1 660</text:p>
          </table:table-cell>
          <table:table-cell office:value-type="float" office:value="6020" table:style-name="ce3">
            <text:p><text:s text:c="2"/>6 020</text:p>
          </table:table-cell>
          <table:table-cell office:value-type="float" office:value="49.833887043189364" table:formula="of:=[.E81]/[.H81]*100000" table:style-name="ce14">
            <text:p>49,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cri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82])" table:style-name="ce2">
            <text:p>3</text:p>
          </table:table-cell>
          <table:table-cell office:value-type="float" office:value="5047.5609999999997" table:style-name="ce3">
            <text:p><text:s text:c="2"/>5 048</text:p>
          </table:table-cell>
          <table:table-cell office:value-type="float" office:value="1682.5203333333332" table:formula="of:=[.F82]/[.E82]" table:style-name="ce3">
            <text:p><text:s text:c="2"/>1 683</text:p>
          </table:table-cell>
          <table:table-cell office:value-type="float" office:value="51100" table:style-name="ce3">
            <text:p><text:s text:c="2"/>51 100</text:p>
          </table:table-cell>
          <table:table-cell office:value-type="float" office:value="5.8708414872798436" table:formula="of:=[.E82]/[.H82]*100000" table:style-name="ce14">
            <text:p>5,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rkménistan</text:p>
          </table:table-cell>
          <table:table-cell office:value-type="string" table:style-name="ce1">
            <text:p>tm</text:p>
          </table:table-cell>
          <table:table-cell office:value-type="string" table:style-name="ce1">
            <text:p>tkm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83])" table:style-name="ce2">
            <text:p>3</text:p>
          </table:table-cell>
          <table:table-cell office:value-type="float" office:value="5942.0940000000001" table:style-name="ce3">
            <text:p><text:s text:c="2"/>5 942</text:p>
          </table:table-cell>
          <table:table-cell office:value-type="float" office:value="1980.6980000000001" table:formula="of:=[.F83]/[.E83]" table:style-name="ce3">
            <text:p><text:s text:c="2"/>1 981</text:p>
          </table:table-cell>
          <table:table-cell office:value-type="float" office:value="488100" table:style-name="ce3">
            <text:p><text:s text:c="2"/>488 100</text:p>
          </table:table-cell>
          <table:table-cell office:value-type="float" office:value="0.61462814996926851" table:formula="of:=[.E83]/[.H83]*100000" table:style-name="ce14">
            <text:p>0,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épublique démocratique populaire lao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lao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84])" table:style-name="ce2">
            <text:p>3</text:p>
          </table:table-cell>
          <table:table-cell office:value-type="float" office:value="7169.4560000000001" table:style-name="ce3">
            <text:p><text:s text:c="2"/>7 169</text:p>
          </table:table-cell>
          <table:table-cell office:value-type="float" office:value="2389.8186666666666" table:formula="of:=[.F84]/[.E84]" table:style-name="ce3">
            <text:p><text:s text:c="2"/>2 390</text:p>
          </table:table-cell>
          <table:table-cell office:value-type="float" office:value="236800" table:style-name="ce3">
            <text:p><text:s text:c="2"/>236 800</text:p>
          </table:table-cell>
          <table:table-cell office:value-type="float" office:value="1.2668918918918919" table:formula="of:=[.E84]/[.H84]*100000" table:style-name="ce14">
            <text:p>1,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zerbaïdjan</text:p>
          </table:table-cell>
          <table:table-cell office:value-type="string" table:style-name="ce1">
            <text:p>az</text:p>
          </table:table-cell>
          <table:table-cell office:value-type="string" table:style-name="ce1">
            <text:p>aze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85])" table:style-name="ce2">
            <text:p>3</text:p>
          </table:table-cell>
          <table:table-cell office:value-type="float" office:value="10047.718999999999" table:style-name="ce3">
            <text:p><text:s text:c="2"/>10 048</text:p>
          </table:table-cell>
          <table:table-cell office:value-type="float" office:value="3349.2396666666664" table:formula="of:=[.F85]/[.E85]" table:style-name="ce3">
            <text:p><text:s text:c="2"/>3 349</text:p>
          </table:table-cell>
          <table:table-cell office:value-type="float" office:value="86600" table:style-name="ce3">
            <text:p><text:s text:c="2"/>86 600</text:p>
          </table:table-cell>
          <table:table-cell office:value-type="float" office:value="3.464203233256351" table:formula="of:=[.E85]/[.H85]*100000" table:style-name="ce14">
            <text:p>3,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odge</text:p>
          </table:table-cell>
          <table:table-cell office:value-type="string" table:style-name="ce1">
            <text:p>kh</text:p>
          </table:table-cell>
          <table:table-cell office:value-type="string" table:style-name="ce1">
            <text:p>khm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86])" table:style-name="ce2">
            <text:p>3</text:p>
          </table:table-cell>
          <table:table-cell office:value-type="float" office:value="16486.542000000001" table:style-name="ce3">
            <text:p><text:s text:c="2"/>16 487</text:p>
          </table:table-cell>
          <table:table-cell office:value-type="float" office:value="5495.5140000000001" table:formula="of:=[.F86]/[.E86]" table:style-name="ce3">
            <text:p><text:s text:c="2"/>5 496</text:p>
          </table:table-cell>
          <table:table-cell office:value-type="float" office:value="181035" table:style-name="ce3">
            <text:p><text:s text:c="2"/>181 035</text:p>
          </table:table-cell>
          <table:table-cell office:value-type="float" office:value="1.6571381224625075" table:formula="of:=[.E86]/[.H86]*100000" table:style-name="ce14">
            <text:p>1,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gt</text:p>
          </table:table-cell>
          <table:table-cell office:value-type="string" table:style-name="ce1">
            <text:p>gtm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87])" table:style-name="ce2">
            <text:p>3</text:p>
          </table:table-cell>
          <table:table-cell office:value-type="float" office:value="17581.475999999999" table:style-name="ce3">
            <text:p><text:s text:c="2"/>17 581</text:p>
          </table:table-cell>
          <table:table-cell office:value-type="float" office:value="5860.4919999999993" table:formula="of:=[.F87]/[.E87]" table:style-name="ce3">
            <text:p><text:s text:c="2"/>5 860</text:p>
          </table:table-cell>
          <table:table-cell office:value-type="float" office:value="108889" table:style-name="ce3">
            <text:p><text:s text:c="2"/>108 889</text:p>
          </table:table-cell>
          <table:table-cell office:value-type="float" office:value="2.7550992294905821" table:formula="of:=[.E87]/[.H87]*100000" table:style-name="ce14">
            <text:p>2,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azakhstan</text:p>
          </table:table-cell>
          <table:table-cell office:value-type="string" table:style-name="ce1">
            <text:p>kz</text:p>
          </table:table-cell>
          <table:table-cell office:value-type="string" table:style-name="ce1">
            <text:p>kaz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88])" table:style-name="ce2">
            <text:p>3</text:p>
          </table:table-cell>
          <table:table-cell office:value-type="float" office:value="18551.428" table:style-name="ce3">
            <text:p><text:s text:c="2"/>18 551</text:p>
          </table:table-cell>
          <table:table-cell office:value-type="float" office:value="6183.8093333333336" table:formula="of:=[.F88]/[.E88]" table:style-name="ce3">
            <text:p><text:s text:c="2"/>6 184</text:p>
          </table:table-cell>
          <table:table-cell office:value-type="float" office:value="2724910" table:style-name="ce3">
            <text:p><text:s/>2 724 910</text:p>
          </table:table-cell>
          <table:table-cell office:value-type="float" office:value="0.11009537929693092" table:formula="of:=[.E88]/[.H88]*100000" table:style-name="ce14">
            <text:p>0,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ôte d'Ivoire</text:p>
          </table:table-cell>
          <table:table-cell office:value-type="string" table:style-name="ce1">
            <text:p>ci</text:p>
          </table:table-cell>
          <table:table-cell office:value-type="string" table:style-name="ce1">
            <text:p>civ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89])" table:style-name="ce2">
            <text:p>3</text:p>
          </table:table-cell>
          <table:table-cell office:value-type="float" office:value="25716.554" table:style-name="ce3">
            <text:p><text:s text:c="2"/>25 717</text:p>
          </table:table-cell>
          <table:table-cell office:value-type="float" office:value="8572.1846666666661" table:formula="of:=[.F89]/[.E89]" table:style-name="ce3">
            <text:p><text:s text:c="2"/>8 572</text:p>
          </table:table-cell>
          <table:table-cell office:value-type="float" office:value="322463" table:style-name="ce3">
            <text:p><text:s text:c="2"/>322 463</text:p>
          </table:table-cell>
          <table:table-cell office:value-type="float" office:value="0.93033929474079202" table:formula="of:=[.E89]/[.H89]*100000" table:style-name="ce14">
            <text:p>0,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dagascar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mdg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90])" table:style-name="ce2">
            <text:p>3</text:p>
          </table:table-cell>
          <table:table-cell office:value-type="float" office:value="26969.306" table:style-name="ce3">
            <text:p><text:s text:c="2"/>26 969</text:p>
          </table:table-cell>
          <table:table-cell office:value-type="float" office:value="8989.7686666666668" table:formula="of:=[.F90]/[.E90]" table:style-name="ce3">
            <text:p><text:s text:c="2"/>8 990</text:p>
          </table:table-cell>
          <table:table-cell office:value-type="float" office:value="587041" table:style-name="ce3">
            <text:p><text:s text:c="2"/>587 041</text:p>
          </table:table-cell>
          <table:table-cell office:value-type="float" office:value="0.51103755955716901" table:formula="of:=[.E90]/[.H90]*100000" table:style-name="ce14">
            <text:p>0,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nezuela (République bolivarienne du)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ven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91])" table:style-name="ce2">
            <text:p>3</text:p>
          </table:table-cell>
          <table:table-cell office:value-type="float" office:value="28515.829000000002" table:style-name="ce3">
            <text:p><text:s text:c="2"/>28 516</text:p>
          </table:table-cell>
          <table:table-cell office:value-type="float" office:value="9505.2763333333332" table:formula="of:=[.F91]/[.E91]" table:style-name="ce3">
            <text:p><text:s text:c="2"/>9 505</text:p>
          </table:table-cell>
          <table:table-cell office:value-type="float" office:value="912050" table:style-name="ce3">
            <text:p><text:s text:c="2"/>912 050</text:p>
          </table:table-cell>
          <table:table-cell office:value-type="float" office:value="0.3289293350145277" table:formula="of:=[.E91]/[.H91]*100000" table:style-name="ce14">
            <text:p>0,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dan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dn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92])" table:style-name="ce2">
            <text:p>3</text:p>
          </table:table-cell>
          <table:table-cell office:value-type="float" office:value="42813.237000000001" table:style-name="ce3">
            <text:p><text:s text:c="2"/>42 813</text:p>
          </table:table-cell>
          <table:table-cell office:value-type="float" office:value="14271.079" table:formula="of:=[.F92]/[.E92]" table:style-name="ce3">
            <text:p><text:s text:c="2"/>14 271</text:p>
          </table:table-cell>
          <table:table-cell office:value-type="float" office:value="1861484" table:style-name="ce3">
            <text:p><text:s/>1 861 484</text:p>
          </table:table-cell>
          <table:table-cell office:value-type="float" office:value="0.16116173977321319" table:formula="of:=[.E92]/[.H92]*100000" table:style-name="ce14">
            <text:p>0,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ganda</text:p>
          </table:table-cell>
          <table:table-cell office:value-type="string" table:style-name="ce1">
            <text:p>ug</text:p>
          </table:table-cell>
          <table:table-cell office:value-type="string" table:style-name="ce1">
            <text:p>uga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93])" table:style-name="ce2">
            <text:p>3</text:p>
          </table:table-cell>
          <table:table-cell office:value-type="float" office:value="44269.587" table:style-name="ce3">
            <text:p><text:s text:c="2"/>44 270</text:p>
          </table:table-cell>
          <table:table-cell office:value-type="float" office:value="14756.529" table:formula="of:=[.F93]/[.E93]" table:style-name="ce3">
            <text:p><text:s text:c="2"/>14 757</text:p>
          </table:table-cell>
          <table:table-cell office:value-type="float" office:value="241550" table:style-name="ce3">
            <text:p><text:s text:c="2"/>241 550</text:p>
          </table:table-cell>
          <table:table-cell office:value-type="float" office:value="1.2419788863589318" table:formula="of:=[.E93]/[.H93]*100000" table:style-name="ce14">
            <text:p>1,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bd</text:p>
          </table:table-cell>
          <table:table-cell office:value-type="string" table:style-name="ce1">
            <text:p>bgd</text:p>
          </table:table-cell>
          <table:table-cell office:value-type="string" table:style-name="ce1">
            <text:p>Non</text:p>
          </table:table-cell>
          <table:table-cell office:value-type="float" office:value="3" table:formula="of:=COUNTIF([Feuil2.B:.B];[.A94])" table:style-name="ce2">
            <text:p>3</text:p>
          </table:table-cell>
          <table:table-cell office:value-type="float" office:value="163046.17300000001" table:style-name="ce3">
            <text:p><text:s text:c="2"/>163 046</text:p>
          </table:table-cell>
          <table:table-cell office:value-type="float" office:value="54348.724333333339" table:formula="of:=[.F94]/[.E94]" table:style-name="ce3">
            <text:p><text:s text:c="2"/>54 349</text:p>
          </table:table-cell>
          <table:table-cell office:value-type="float" office:value="143998" table:style-name="ce3">
            <text:p><text:s text:c="2"/>143 998</text:p>
          </table:table-cell>
          <table:table-cell office:value-type="float" office:value="2.0833622689204017" table:formula="of:=[.E94]/[.H94]*100000" table:style-name="ce14">
            <text:p>2,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ychelles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yc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95])" table:style-name="ce2">
            <text:p>2</text:p>
          </table:table-cell>
          <table:table-cell office:value-type="float" office:value="97.741" table:style-name="ce3">
            <text:p><text:s text:c="3"/>98</text:p>
          </table:table-cell>
          <table:table-cell office:value-type="float" office:value="48.8705" table:formula="of:=[.F95]/[.E95]" table:style-name="ce3">
            <text:p><text:s text:c="3"/>49</text:p>
          </table:table-cell>
          <table:table-cell office:value-type="float" office:value="452" table:style-name="ce3">
            <text:p><text:s text:c="3"/>452</text:p>
          </table:table-cell>
          <table:table-cell office:value-type="float" office:value="442.47787610619469" table:formula="of:=[.E95]/[.H95]*100000" table:style-name="ce14">
            <text:p>442,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riname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sur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96])" table:style-name="ce2">
            <text:p>2</text:p>
          </table:table-cell>
          <table:table-cell office:value-type="float" office:value="581.36300000000006" table:style-name="ce3">
            <text:p><text:s text:c="3"/>581</text:p>
          </table:table-cell>
          <table:table-cell office:value-type="float" office:value="290.68150000000003" table:formula="of:=[.F96]/[.E96]" table:style-name="ce3">
            <text:p><text:s text:c="3"/>291</text:p>
          </table:table-cell>
          <table:table-cell office:value-type="float" office:value="163820" table:style-name="ce3">
            <text:p><text:s text:c="2"/>163 820</text:p>
          </table:table-cell>
          <table:table-cell office:value-type="float" office:value="1.2208521548040534" table:formula="of:=[.E96]/[.H96]*100000" table:style-name="ce14">
            <text:p>1,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énégro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mne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97])" table:style-name="ce2">
            <text:p>2</text:p>
          </table:table-cell>
          <table:table-cell office:value-type="float" office:value="627.98800000000006" table:style-name="ce3">
            <text:p><text:s text:c="3"/>628</text:p>
          </table:table-cell>
          <table:table-cell office:value-type="float" office:value="313.99400000000003" table:formula="of:=[.F97]/[.E97]" table:style-name="ce3">
            <text:p><text:s text:c="3"/>314</text:p>
          </table:table-cell>
          <table:table-cell office:value-type="float" office:value="13812" table:style-name="ce3">
            <text:p><text:s text:c="2"/>13 812</text:p>
          </table:table-cell>
          <table:table-cell office:value-type="float" office:value="14.480162177816391" table:formula="of:=[.E97]/[.H97]*100000" table:style-name="ce14">
            <text:p>14,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urice</text:p>
          </table:table-cell>
          <table:table-cell office:value-type="string" table:style-name="ce1">
            <text:p>mu</text:p>
          </table:table-cell>
          <table:table-cell office:value-type="string" table:style-name="ce1">
            <text:p>mus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98])" table:style-name="ce2">
            <text:p>2</text:p>
          </table:table-cell>
          <table:table-cell office:value-type="float" office:value="1269.67" table:style-name="ce3">
            <text:p><text:s text:c="2"/>1 270</text:p>
          </table:table-cell>
          <table:table-cell office:value-type="float" office:value="634.83500000000004" table:formula="of:=[.F98]/[.E98]" table:style-name="ce3">
            <text:p><text:s text:c="3"/>635</text:p>
          </table:table-cell>
          <table:table-cell office:value-type="float" office:value="1969" table:style-name="ce3">
            <text:p><text:s text:c="2"/>1 969</text:p>
          </table:table-cell>
          <table:table-cell office:value-type="float" office:value="101.5744032503809" table:formula="of:=[.E98]/[.H98]*100000" table:style-name="ce14">
            <text:p>101,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tswana</text:p>
          </table:table-cell>
          <table:table-cell office:value-type="string" table:style-name="ce1">
            <text:p>bw</text:p>
          </table:table-cell>
          <table:table-cell office:value-type="string" table:style-name="ce1">
            <text:p>bwa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99])" table:style-name="ce2">
            <text:p>2</text:p>
          </table:table-cell>
          <table:table-cell office:value-type="float" office:value="2303.703" table:style-name="ce3">
            <text:p><text:s text:c="2"/>2 304</text:p>
          </table:table-cell>
          <table:table-cell office:value-type="float" office:value="1151.8515" table:formula="of:=[.F99]/[.E99]" table:style-name="ce3">
            <text:p><text:s text:c="2"/>1 152</text:p>
          </table:table-cell>
          <table:table-cell office:value-type="float" office:value="582000" table:style-name="ce3">
            <text:p><text:s text:c="2"/>582 000</text:p>
          </table:table-cell>
          <table:table-cell office:value-type="float" office:value="0.3436426116838488" table:formula="of:=[.E99]/[.H99]*100000" table:style-name="ce14">
            <text:p>0,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mibi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m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00])" table:style-name="ce2">
            <text:p>2</text:p>
          </table:table-cell>
          <table:table-cell office:value-type="float" office:value="2494.5239999999999" table:style-name="ce3">
            <text:p><text:s text:c="2"/>2 495</text:p>
          </table:table-cell>
          <table:table-cell office:value-type="float" office:value="1247.2619999999999" table:formula="of:=[.F100]/[.E100]" table:style-name="ce3">
            <text:p><text:s text:c="2"/>1 247</text:p>
          </table:table-cell>
          <table:table-cell office:value-type="float" office:value="824268" table:style-name="ce3">
            <text:p><text:s text:c="2"/>824 268</text:p>
          </table:table-cell>
          <table:table-cell office:value-type="float" office:value="0.24263952986164697" table:formula="of:=[.E100]/[.H100]*100000" table:style-name="ce14">
            <text:p>0,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tuanie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tu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01])" table:style-name="ce2">
            <text:p>2</text:p>
          </table:table-cell>
          <table:table-cell office:value-type="float" office:value="2759.6309999999999" table:style-name="ce3">
            <text:p><text:s text:c="2"/>2 760</text:p>
          </table:table-cell>
          <table:table-cell office:value-type="float" office:value="1379.8154999999999" table:formula="of:=[.F101]/[.E101]" table:style-name="ce3">
            <text:p><text:s text:c="2"/>1 380</text:p>
          </table:table-cell>
          <table:table-cell office:value-type="float" office:value="65300" table:style-name="ce3">
            <text:p><text:s text:c="2"/>65 300</text:p>
          </table:table-cell>
          <table:table-cell office:value-type="float" office:value="3.0627871362940273" table:formula="of:=[.E101]/[.H101]*100000" table:style-name="ce14">
            <text:p>3,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banie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lb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02])" table:style-name="ce2">
            <text:p>2</text:p>
          </table:table-cell>
          <table:table-cell office:value-type="float" office:value="2880.913" table:style-name="ce3">
            <text:p><text:s text:c="2"/>2 881</text:p>
          </table:table-cell>
          <table:table-cell office:value-type="float" office:value="1440.4565" table:formula="of:=[.F102]/[.E102]" table:style-name="ce3">
            <text:p><text:s text:c="2"/>1 440</text:p>
          </table:table-cell>
          <table:table-cell office:value-type="float" office:value="28748" table:style-name="ce3">
            <text:p><text:s text:c="2"/>28 748</text:p>
          </table:table-cell>
          <table:table-cell office:value-type="float" office:value="6.9570057047446774" table:formula="of:=[.E102]/[.H102]*100000" table:style-name="ce14">
            <text:p>6,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nie-Herzégovine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bih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03])" table:style-name="ce2">
            <text:p>2</text:p>
          </table:table-cell>
          <table:table-cell office:value-type="float" office:value="3300.998" table:style-name="ce3">
            <text:p><text:s text:c="2"/>3 301</text:p>
          </table:table-cell>
          <table:table-cell office:value-type="float" office:value="1650.499" table:formula="of:=[.F103]/[.E103]" table:style-name="ce3">
            <text:p><text:s text:c="2"/>1 650</text:p>
          </table:table-cell>
          <table:table-cell office:value-type="float" office:value="51197" table:style-name="ce3">
            <text:p><text:s text:c="2"/>51 197</text:p>
          </table:table-cell>
          <table:table-cell office:value-type="float" office:value="3.9064788952477687" table:formula="of:=[.E103]/[.H103]*100000" table:style-name="ce14">
            <text:p>3,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uy</text:p>
          </table:table-cell>
          <table:table-cell office:value-type="string" table:style-name="ce1">
            <text:p>ury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04])" table:style-name="ce2">
            <text:p>2</text:p>
          </table:table-cell>
          <table:table-cell office:value-type="float" office:value="3461.7310000000002" table:style-name="ce3">
            <text:p><text:s text:c="2"/>3 462</text:p>
          </table:table-cell>
          <table:table-cell office:value-type="float" office:value="1730.8655000000001" table:formula="of:=[.F104]/[.E104]" table:style-name="ce3">
            <text:p><text:s text:c="2"/>1 731</text:p>
          </table:table-cell>
          <table:table-cell office:value-type="float" office:value="176215" table:style-name="ce3">
            <text:p><text:s text:c="2"/>176 215</text:p>
          </table:table-cell>
          <table:table-cell office:value-type="float" office:value="1.1349771585846835" table:formula="of:=[.E104]/[.H104]*100000" table:style-name="ce14">
            <text:p>1,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uritani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rt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05])" table:style-name="ce2">
            <text:p>2</text:p>
          </table:table-cell>
          <table:table-cell office:value-type="float" office:value="4525.6980000000003" table:style-name="ce3">
            <text:p><text:s text:c="2"/>4 526</text:p>
          </table:table-cell>
          <table:table-cell office:value-type="float" office:value="2262.8490000000002" table:formula="of:=[.F105]/[.E105]" table:style-name="ce3">
            <text:p><text:s text:c="2"/>2 263</text:p>
          </table:table-cell>
          <table:table-cell office:value-type="float" office:value="1025520" table:style-name="ce3">
            <text:p><text:s/>1 025 520</text:p>
          </table:table-cell>
          <table:table-cell office:value-type="float" office:value="0.1950230127155004" table:formula="of:=[.E105]/[.H105]*100000" table:style-name="ce14">
            <text:p>0,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lande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irl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06])" table:style-name="ce2">
            <text:p>2</text:p>
          </table:table-cell>
          <table:table-cell office:value-type="float" office:value="4882.4979999999996" table:style-name="ce3">
            <text:p><text:s text:c="2"/>4 882</text:p>
          </table:table-cell>
          <table:table-cell office:value-type="float" office:value="2441.2489999999998" table:formula="of:=[.F106]/[.E106]" table:style-name="ce3">
            <text:p><text:s text:c="2"/>2 441</text:p>
          </table:table-cell>
          <table:table-cell office:value-type="float" office:value="70273" table:style-name="ce3">
            <text:p><text:s text:c="2"/>70 273</text:p>
          </table:table-cell>
          <table:table-cell office:value-type="float" office:value="2.8460432883184152" table:formula="of:=[.E106]/[.H106]*100000" table:style-name="ce14">
            <text:p>2,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nic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07])" table:style-name="ce2">
            <text:p>2</text:p>
          </table:table-cell>
          <table:table-cell office:value-type="float" office:value="6545.5029999999997" table:style-name="ce3">
            <text:p><text:s text:c="2"/>6 546</text:p>
          </table:table-cell>
          <table:table-cell office:value-type="float" office:value="3272.7514999999999" table:formula="of:=[.F107]/[.E107]" table:style-name="ce3">
            <text:p><text:s text:c="2"/>3 273</text:p>
          </table:table-cell>
          <table:table-cell office:value-type="float" office:value="130373" table:style-name="ce3">
            <text:p><text:s text:c="2"/>130 373</text:p>
          </table:table-cell>
          <table:table-cell office:value-type="float" office:value="1.5340599664040868" table:formula="of:=[.E107]/[.H107]*100000" table:style-name="ce14">
            <text:p>1,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djikistan</text:p>
          </table:table-cell>
          <table:table-cell office:value-type="string" table:style-name="ce1">
            <text:p>tj</text:p>
          </table:table-cell>
          <table:table-cell office:value-type="string" table:style-name="ce1">
            <text:p>tjk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08])" table:style-name="ce2">
            <text:p>2</text:p>
          </table:table-cell>
          <table:table-cell office:value-type="float" office:value="9321.0229999999992" table:style-name="ce3">
            <text:p><text:s text:c="2"/>9 321</text:p>
          </table:table-cell>
          <table:table-cell office:value-type="float" office:value="4660.5114999999996" table:formula="of:=[.F108]/[.E108]" table:style-name="ce3">
            <text:p><text:s text:c="2"/>4 661</text:p>
          </table:table-cell>
          <table:table-cell office:value-type="float" office:value="143100" table:style-name="ce3">
            <text:p><text:s text:c="2"/>143 100</text:p>
          </table:table-cell>
          <table:table-cell office:value-type="float" office:value="1.3976240391334731" table:formula="of:=[.E108]/[.H108]*100000" table:style-name="ce14">
            <text:p>1,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élarus</text:p>
          </table:table-cell>
          <table:table-cell office:value-type="string" table:style-name="ce1">
            <text:p>by</text:p>
          </table:table-cell>
          <table:table-cell office:value-type="string" table:style-name="ce1">
            <text:p>blr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09])" table:style-name="ce2">
            <text:p>2</text:p>
          </table:table-cell>
          <table:table-cell office:value-type="float" office:value="9452.4089999999997" table:style-name="ce3">
            <text:p><text:s text:c="2"/>9 452</text:p>
          </table:table-cell>
          <table:table-cell office:value-type="float" office:value="4726.2044999999998" table:formula="of:=[.F109]/[.E109]" table:style-name="ce3">
            <text:p><text:s text:c="2"/>4 726</text:p>
          </table:table-cell>
          <table:table-cell office:value-type="float" office:value="207600" table:style-name="ce3">
            <text:p><text:s text:c="2"/>207 600</text:p>
          </table:table-cell>
          <table:table-cell office:value-type="float" office:value="0.96339113680154154" table:formula="of:=[.E109]/[.H109]*100000" table:style-name="ce14">
            <text:p>0,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hn</text:p>
          </table:table-cell>
          <table:table-cell office:value-type="string" table:style-name="ce1">
            <text:p>hnd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10])" table:style-name="ce2">
            <text:p>2</text:p>
          </table:table-cell>
          <table:table-cell office:value-type="float" office:value="9746.1149999999998" table:style-name="ce3">
            <text:p><text:s text:c="2"/>9 746</text:p>
          </table:table-cell>
          <table:table-cell office:value-type="float" office:value="4873.0574999999999" table:formula="of:=[.F110]/[.E110]" table:style-name="ce3">
            <text:p><text:s text:c="2"/>4 873</text:p>
          </table:table-cell>
          <table:table-cell office:value-type="float" office:value="112492" table:style-name="ce3">
            <text:p><text:s text:c="2"/>112 492</text:p>
          </table:table-cell>
          <table:table-cell office:value-type="float" office:value="1.7779042065213526" table:formula="of:=[.E110]/[.H110]*100000" table:style-name="ce14">
            <text:p>1,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chad</text:p>
          </table:table-cell>
          <table:table-cell office:value-type="string" table:style-name="ce1">
            <text:p>td</text:p>
          </table:table-cell>
          <table:table-cell office:value-type="string" table:style-name="ce1">
            <text:p>tcd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11])" table:style-name="ce2">
            <text:p>2</text:p>
          </table:table-cell>
          <table:table-cell office:value-type="float" office:value="15946.882" table:style-name="ce3">
            <text:p><text:s text:c="2"/>15 947</text:p>
          </table:table-cell>
          <table:table-cell office:value-type="float" office:value="7973.4409999999998" table:formula="of:=[.F111]/[.E111]" table:style-name="ce3">
            <text:p><text:s text:c="2"/>7 973</text:p>
          </table:table-cell>
          <table:table-cell office:value-type="float" office:value="1284000" table:style-name="ce3">
            <text:p><text:s/>1 284 000</text:p>
          </table:table-cell>
          <table:table-cell office:value-type="float" office:value="0.15576323987538943" table:formula="of:=[.E111]/[.H111]*100000" table:style-name="ce14">
            <text:p>0,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awi</text:p>
          </table:table-cell>
          <table:table-cell office:value-type="string" table:style-name="ce1">
            <text:p>mw</text:p>
          </table:table-cell>
          <table:table-cell office:value-type="string" table:style-name="ce1">
            <text:p>mwi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12])" table:style-name="ce2">
            <text:p>2</text:p>
          </table:table-cell>
          <table:table-cell office:value-type="float" office:value="18628.749" table:style-name="ce3">
            <text:p><text:s text:c="2"/>18 629</text:p>
          </table:table-cell>
          <table:table-cell office:value-type="float" office:value="9314.3744999999999" table:formula="of:=[.F112]/[.E112]" table:style-name="ce3">
            <text:p><text:s text:c="2"/>9 314</text:p>
          </table:table-cell>
          <table:table-cell office:value-type="float" office:value="118484" table:style-name="ce3">
            <text:p><text:s text:c="2"/>118 484</text:p>
          </table:table-cell>
          <table:table-cell office:value-type="float" office:value="1.6879916275615272" table:formula="of:=[.E112]/[.H112]*100000" table:style-name="ce14">
            <text:p>1,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kina Faso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fa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13])" table:style-name="ce2">
            <text:p>2</text:p>
          </table:table-cell>
          <table:table-cell office:value-type="float" office:value="20321.383000000002" table:style-name="ce3">
            <text:p><text:s text:c="2"/>20 321</text:p>
          </table:table-cell>
          <table:table-cell office:value-type="float" office:value="10160.691500000001" table:formula="of:=[.F113]/[.E113]" table:style-name="ce3">
            <text:p><text:s text:c="2"/>10 161</text:p>
          </table:table-cell>
          <table:table-cell office:value-type="float" office:value="272967" table:style-name="ce3">
            <text:p><text:s text:c="2"/>272 967</text:p>
          </table:table-cell>
          <table:table-cell office:value-type="float" office:value="0.73268929943912631" table:formula="of:=[.E113]/[.H113]*100000" table:style-name="ce14">
            <text:p>0,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iger</text:p>
          </table:table-cell>
          <table:table-cell office:value-type="string" table:style-name="ce1">
            <text:p>ne</text:p>
          </table:table-cell>
          <table:table-cell office:value-type="string" table:style-name="ce1">
            <text:p>ner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14])" table:style-name="ce2">
            <text:p>2</text:p>
          </table:table-cell>
          <table:table-cell office:value-type="float" office:value="23310.719000000001" table:style-name="ce3">
            <text:p><text:s text:c="2"/>23 311</text:p>
          </table:table-cell>
          <table:table-cell office:value-type="float" office:value="11655.3595" table:formula="of:=[.F114]/[.E114]" table:style-name="ce3">
            <text:p><text:s text:c="2"/>11 655</text:p>
          </table:table-cell>
          <table:table-cell office:value-type="float" office:value="1267000" table:style-name="ce3">
            <text:p><text:s/>1 267 000</text:p>
          </table:table-cell>
          <table:table-cell office:value-type="float" office:value="0.15785319652722968" table:formula="of:=[.E114]/[.H114]*100000" table:style-name="ce14">
            <text:p>0,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épublique populaire démocratique de Corée</text:p>
          </table:table-cell>
          <table:table-cell office:value-type="string" table:style-name="ce1">
            <text:p>kp</text:p>
          </table:table-cell>
          <table:table-cell office:value-type="string" table:style-name="ce1">
            <text:p>prk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15])" table:style-name="ce2">
            <text:p>2</text:p>
          </table:table-cell>
          <table:table-cell office:value-type="float" office:value="25666.157999999999" table:style-name="ce3">
            <text:p><text:s text:c="2"/>25 666</text:p>
          </table:table-cell>
          <table:table-cell office:value-type="float" office:value="12833.079" table:formula="of:=[.F115]/[.E115]" table:style-name="ce3">
            <text:p><text:s text:c="2"/>12 833</text:p>
          </table:table-cell>
          <table:table-cell office:value-type="float" office:value="120538" table:style-name="ce3">
            <text:p><text:s text:c="2"/>120 538</text:p>
          </table:table-cell>
          <table:table-cell office:value-type="float" office:value="1.6592277953840282" table:formula="of:=[.E115]/[.H115]*100000" table:style-name="ce14">
            <text:p>1,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hana</text:p>
          </table:table-cell>
          <table:table-cell office:value-type="string" table:style-name="ce1">
            <text:p>gh</text:p>
          </table:table-cell>
          <table:table-cell office:value-type="string" table:style-name="ce1">
            <text:p>gha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16])" table:style-name="ce2">
            <text:p>2</text:p>
          </table:table-cell>
          <table:table-cell office:value-type="float" office:value="30417.858" table:style-name="ce3">
            <text:p><text:s text:c="2"/>30 418</text:p>
          </table:table-cell>
          <table:table-cell office:value-type="float" office:value="15208.929" table:formula="of:=[.F116]/[.E116]" table:style-name="ce3">
            <text:p><text:s text:c="2"/>15 209</text:p>
          </table:table-cell>
          <table:table-cell office:value-type="float" office:value="238533" table:style-name="ce3">
            <text:p><text:s text:c="2"/>238 533</text:p>
          </table:table-cell>
          <table:table-cell office:value-type="float" office:value="0.83845841036669977" table:formula="of:=[.E116]/[.H116]*100000" table:style-name="ce14">
            <text:p>0,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fghanistan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fg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17])" table:style-name="ce2">
            <text:p>2</text:p>
          </table:table-cell>
          <table:table-cell office:value-type="float" office:value="38041.756999999998" table:style-name="ce3">
            <text:p><text:s text:c="2"/>38 042</text:p>
          </table:table-cell>
          <table:table-cell office:value-type="float" office:value="19020.878499999999" table:formula="of:=[.F117]/[.E117]" table:style-name="ce3">
            <text:p><text:s text:c="2"/>19 021</text:p>
          </table:table-cell>
          <table:table-cell office:value-type="float" office:value="652090" table:style-name="ce3">
            <text:p><text:s text:c="2"/>652 090</text:p>
          </table:table-cell>
          <table:table-cell office:value-type="float" office:value="0.30670612952199849" table:formula="of:=[.E117]/[.H117]*100000" table:style-name="ce14">
            <text:p>0,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anmar</text:p>
          </table:table-cell>
          <table:table-cell office:value-type="string" table:style-name="ce1">
            <text:p>mm</text:p>
          </table:table-cell>
          <table:table-cell office:value-type="string" table:style-name="ce1">
            <text:p>mmr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18])" table:style-name="ce2">
            <text:p>2</text:p>
          </table:table-cell>
          <table:table-cell office:value-type="float" office:value="54045.421999999999" table:style-name="ce3">
            <text:p><text:s text:c="2"/>54 045</text:p>
          </table:table-cell>
          <table:table-cell office:value-type="float" office:value="27022.710999999999" table:formula="of:=[.F118]/[.E118]" table:style-name="ce3">
            <text:p><text:s text:c="2"/>27 023</text:p>
          </table:table-cell>
          <table:table-cell office:value-type="float" office:value="676578" table:style-name="ce3">
            <text:p><text:s text:c="2"/>676 578</text:p>
          </table:table-cell>
          <table:table-cell office:value-type="float" office:value="0.29560523694237767" table:formula="of:=[.E118]/[.H118]*100000" table:style-name="ce14">
            <text:p>0,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géria</text:p>
          </table:table-cell>
          <table:table-cell office:value-type="string" table:style-name="ce1">
            <text:p>ng</text:p>
          </table:table-cell>
          <table:table-cell office:value-type="string" table:style-name="ce1">
            <text:p>nga</text:p>
          </table:table-cell>
          <table:table-cell office:value-type="string" table:style-name="ce1">
            <text:p>Non</text:p>
          </table:table-cell>
          <table:table-cell office:value-type="float" office:value="2" table:formula="of:=COUNTIF([Feuil2.B:.B];[.A119])" table:style-name="ce2">
            <text:p>2</text:p>
          </table:table-cell>
          <table:table-cell office:value-type="float" office:value="200963.603" table:style-name="ce3">
            <text:p><text:s text:c="2"/>200 964</text:p>
          </table:table-cell>
          <table:table-cell office:value-type="float" office:value="100481.8015" table:formula="of:=[.F119]/[.E119]" table:style-name="ce3">
            <text:p><text:s text:c="2"/>100 482</text:p>
          </table:table-cell>
          <table:table-cell office:value-type="float" office:value="923768" table:style-name="ce3">
            <text:p><text:s text:c="2"/>923 768</text:p>
          </table:table-cell>
          <table:table-cell office:value-type="float" office:value="0.21650457690675581" table:formula="of:=[.E119]/[.H119]*100000" table:style-name="ce14">
            <text:p>0,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int-Siège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vat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20])" table:style-name="ce2">
            <text:p>1</text:p>
          </table:table-cell>
          <table:table-cell office:value-type="float" office:value="0.81499999999999995" table:style-name="ce3">
            <text:p><text:s text:c="3"/>1</text:p>
          </table:table-cell>
          <table:table-cell office:value-type="float" office:value="0.81499999999999995" table:formula="of:=[.F120]/[.E120]" table:style-name="ce3">
            <text:p><text:s text:c="3"/>1</text:p>
          </table:table-cell>
          <table:table-cell office:value-type="float" office:value="0.44" table:style-name="ce3">
            <text:p><text:s text:c="3"/>0</text:p>
          </table:table-cell>
          <table:table-cell office:value-type="float" office:value="227272.72727272729" table:formula="of:=[.E120]/[.H120]*100000" table:style-name="ce14">
            <text:p>227272,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os</text:p>
          </table:table-cell>
          <table:table-cell office:value-type="string" table:style-name="ce1">
            <text:p>pw</text:p>
          </table:table-cell>
          <table:table-cell office:value-type="string" table:style-name="ce1">
            <text:p>plw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21])" table:style-name="ce2">
            <text:p>1</text:p>
          </table:table-cell>
          <table:table-cell office:value-type="float" office:value="18.001000000000001" table:style-name="ce3">
            <text:p><text:s text:c="3"/>18</text:p>
          </table:table-cell>
          <table:table-cell office:value-type="float" office:value="18.001000000000001" table:formula="of:=[.F121]/[.E121]" table:style-name="ce3">
            <text:p><text:s text:c="3"/>18</text:p>
          </table:table-cell>
          <table:table-cell office:value-type="float" office:value="459" table:style-name="ce3">
            <text:p><text:s text:c="3"/>459</text:p>
          </table:table-cell>
          <table:table-cell office:value-type="float" office:value="217.86492374727672" table:formula="of:=[.E121]/[.H121]*100000" table:style-name="ce14">
            <text:p>217,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int-Marin</text:p>
          </table:table-cell>
          <table:table-cell office:value-type="string" table:style-name="ce1">
            <text:p>sm</text:p>
          </table:table-cell>
          <table:table-cell office:value-type="string" table:style-name="ce1">
            <text:p>smr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22])" table:style-name="ce2">
            <text:p>1</text:p>
          </table:table-cell>
          <table:table-cell office:value-type="float" office:value="33.863999999999997" table:style-name="ce3">
            <text:p><text:s text:c="3"/>34</text:p>
          </table:table-cell>
          <table:table-cell office:value-type="float" office:value="33.863999999999997" table:formula="of:=[.F122]/[.E122]" table:style-name="ce3">
            <text:p><text:s text:c="3"/>34</text:p>
          </table:table-cell>
          <table:table-cell office:value-type="float" office:value="61" table:style-name="ce3">
            <text:p><text:s text:c="3"/>61</text:p>
          </table:table-cell>
          <table:table-cell office:value-type="float" office:value="1639.344262295082" table:formula="of:=[.E122]/[.H122]*100000" table:style-name="ce14">
            <text:p>1639,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int-Kitts-et-Nevis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kna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23])" table:style-name="ce2">
            <text:p>1</text:p>
          </table:table-cell>
          <table:table-cell office:value-type="float" office:value="52.834000000000003" table:style-name="ce3">
            <text:p><text:s text:c="3"/>53</text:p>
          </table:table-cell>
          <table:table-cell office:value-type="float" office:value="52.834000000000003" table:formula="of:=[.F123]/[.E123]" table:style-name="ce3">
            <text:p><text:s text:c="3"/>53</text:p>
          </table:table-cell>
          <table:table-cell office:value-type="float" office:value="261" table:style-name="ce3">
            <text:p><text:s text:c="3"/>261</text:p>
          </table:table-cell>
          <table:table-cell office:value-type="float" office:value="383.14176245210729" table:formula="of:=[.E123]/[.H123]*100000" table:style-name="ce14">
            <text:p>383,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Îles Marshall</text:p>
          </table:table-cell>
          <table:table-cell office:value-type="string" table:style-name="ce1">
            <text:p>mh</text:p>
          </table:table-cell>
          <table:table-cell office:value-type="string" table:style-name="ce1">
            <text:p>mhl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24])" table:style-name="ce2">
            <text:p>1</text:p>
          </table:table-cell>
          <table:table-cell office:value-type="float" office:value="58.790999999999997" table:style-name="ce3">
            <text:p><text:s text:c="3"/>59</text:p>
          </table:table-cell>
          <table:table-cell office:value-type="float" office:value="58.790999999999997" table:formula="of:=[.F124]/[.E124]" table:style-name="ce3">
            <text:p><text:s text:c="3"/>59</text:p>
          </table:table-cell>
          <table:table-cell office:value-type="float" office:value="181" table:style-name="ce3">
            <text:p><text:s text:c="3"/>181</text:p>
          </table:table-cell>
          <table:table-cell office:value-type="float" office:value="552.48618784530379" table:formula="of:=[.E124]/[.H124]*100000" table:style-name="ce14">
            <text:p>552,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ique</text:p>
          </table:table-cell>
          <table:table-cell office:value-type="string" table:style-name="ce1">
            <text:p>dm</text:p>
          </table:table-cell>
          <table:table-cell office:value-type="string" table:style-name="ce1">
            <text:p>dma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25])" table:style-name="ce2">
            <text:p>1</text:p>
          </table:table-cell>
          <table:table-cell office:value-type="float" office:value="71.808000000000007" table:style-name="ce3">
            <text:p><text:s text:c="3"/>72</text:p>
          </table:table-cell>
          <table:table-cell office:value-type="float" office:value="71.808000000000007" table:formula="of:=[.F125]/[.E125]" table:style-name="ce3">
            <text:p><text:s text:c="3"/>72</text:p>
          </table:table-cell>
          <table:table-cell office:value-type="float" office:value="751" table:style-name="ce3">
            <text:p><text:s text:c="3"/>751</text:p>
          </table:table-cell>
          <table:table-cell office:value-type="float" office:value="133.15579227696406" table:formula="of:=[.E125]/[.H125]*100000" table:style-name="ce14">
            <text:p>133,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orre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nd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26])" table:style-name="ce2">
            <text:p>1</text:p>
          </table:table-cell>
          <table:table-cell office:value-type="float" office:value="77.146000000000001" table:style-name="ce3">
            <text:p><text:s text:c="3"/>77</text:p>
          </table:table-cell>
          <table:table-cell office:value-type="float" office:value="77.146000000000001" table:formula="of:=[.F126]/[.E126]" table:style-name="ce3">
            <text:p><text:s text:c="3"/>77</text:p>
          </table:table-cell>
          <table:table-cell office:value-type="float" office:value="468" table:style-name="ce3">
            <text:p><text:s text:c="3"/>468</text:p>
          </table:table-cell>
          <table:table-cell office:value-type="float" office:value="213.67521367521368" table:formula="of:=[.E126]/[.H126]*100000" table:style-name="ce14">
            <text:p>213,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tigua-et-Barbuda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atg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27])" table:style-name="ce2">
            <text:p>1</text:p>
          </table:table-cell>
          <table:table-cell office:value-type="float" office:value="97.114999999999995" table:style-name="ce3">
            <text:p><text:s text:c="3"/>97</text:p>
          </table:table-cell>
          <table:table-cell office:value-type="float" office:value="97.114999999999995" table:formula="of:=[.F127]/[.E127]" table:style-name="ce3">
            <text:p><text:s text:c="3"/>97</text:p>
          </table:table-cell>
          <table:table-cell office:value-type="float" office:value="442" table:style-name="ce3">
            <text:p><text:s text:c="3"/>442</text:p>
          </table:table-cell>
          <table:table-cell office:value-type="float" office:value="226.24434389140274" table:formula="of:=[.E127]/[.H127]*100000" table:style-name="ce14">
            <text:p>226,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nésie (États fédérés de)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fsm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28])" table:style-name="ce2">
            <text:p>1</text:p>
          </table:table-cell>
          <table:table-cell office:value-type="float" office:value="113.81100000000001" table:style-name="ce3">
            <text:p><text:s text:c="3"/>114</text:p>
          </table:table-cell>
          <table:table-cell office:value-type="float" office:value="113.81100000000001" table:formula="of:=[.F128]/[.E128]" table:style-name="ce3">
            <text:p><text:s text:c="3"/>114</text:p>
          </table:table-cell>
          <table:table-cell office:value-type="float" office:value="702" table:style-name="ce3">
            <text:p><text:s text:c="3"/>702</text:p>
          </table:table-cell>
          <table:table-cell office:value-type="float" office:value="142.45014245014247" table:formula="of:=[.E128]/[.H128]*100000" table:style-name="ce14">
            <text:p>142,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ibati</text:p>
          </table:table-cell>
          <table:table-cell office:value-type="string" table:style-name="ce1">
            <text:p>ki</text:p>
          </table:table-cell>
          <table:table-cell office:value-type="string" table:style-name="ce1">
            <text:p>kir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29])" table:style-name="ce2">
            <text:p>1</text:p>
          </table:table-cell>
          <table:table-cell office:value-type="float" office:value="117.608" table:style-name="ce3">
            <text:p><text:s text:c="3"/>118</text:p>
          </table:table-cell>
          <table:table-cell office:value-type="float" office:value="117.608" table:formula="of:=[.F129]/[.E129]" table:style-name="ce3">
            <text:p><text:s text:c="3"/>118</text:p>
          </table:table-cell>
          <table:table-cell office:value-type="float" office:value="726" table:style-name="ce3">
            <text:p><text:s text:c="3"/>726</text:p>
          </table:table-cell>
          <table:table-cell office:value-type="float" office:value="137.74104683195591" table:formula="of:=[.E129]/[.H129]*100000" table:style-name="ce14">
            <text:p>137,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inte-Lucie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lca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30])" table:style-name="ce2">
            <text:p>1</text:p>
          </table:table-cell>
          <table:table-cell office:value-type="float" office:value="182.79499999999999" table:style-name="ce3">
            <text:p><text:s text:c="3"/>183</text:p>
          </table:table-cell>
          <table:table-cell office:value-type="float" office:value="182.79499999999999" table:formula="of:=[.F130]/[.E130]" table:style-name="ce3">
            <text:p><text:s text:c="3"/>183</text:p>
          </table:table-cell>
          <table:table-cell office:value-type="float" office:value="539" table:style-name="ce3">
            <text:p><text:s text:c="3"/>539</text:p>
          </table:table-cell>
          <table:table-cell office:value-type="float" office:value="185.5287569573284" table:formula="of:=[.E130]/[.H130]*100000" table:style-name="ce14">
            <text:p>185,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ade</text:p>
          </table:table-cell>
          <table:table-cell office:value-type="string" table:style-name="ce1">
            <text:p>bb</text:p>
          </table:table-cell>
          <table:table-cell office:value-type="string" table:style-name="ce1">
            <text:p>brb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31])" table:style-name="ce2">
            <text:p>1</text:p>
          </table:table-cell>
          <table:table-cell office:value-type="float" office:value="287.02100000000002" table:style-name="ce3">
            <text:p><text:s text:c="3"/>287</text:p>
          </table:table-cell>
          <table:table-cell office:value-type="float" office:value="287.02100000000002" table:formula="of:=[.F131]/[.E131]" table:style-name="ce3">
            <text:p><text:s text:c="3"/>287</text:p>
          </table:table-cell>
          <table:table-cell office:value-type="float" office:value="430" table:style-name="ce3">
            <text:p><text:s text:c="3"/>430</text:p>
          </table:table-cell>
          <table:table-cell office:value-type="float" office:value="232.55813953488371" table:formula="of:=[.E131]/[.H131]*100000" table:style-name="ce14">
            <text:p>232,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nuatu</text:p>
          </table:table-cell>
          <table:table-cell office:value-type="string" table:style-name="ce1">
            <text:p>vu</text:p>
          </table:table-cell>
          <table:table-cell office:value-type="string" table:style-name="ce1">
            <text:p>vut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32])" table:style-name="ce2">
            <text:p>1</text:p>
          </table:table-cell>
          <table:table-cell office:value-type="float" office:value="299.88200000000001" table:style-name="ce3">
            <text:p><text:s text:c="3"/>300</text:p>
          </table:table-cell>
          <table:table-cell office:value-type="float" office:value="299.88200000000001" table:formula="of:=[.F132]/[.E132]" table:style-name="ce3">
            <text:p><text:s text:c="3"/>300</text:p>
          </table:table-cell>
          <table:table-cell office:value-type="float" office:value="12189" table:style-name="ce3">
            <text:p><text:s text:c="2"/>12 189</text:p>
          </table:table-cell>
          <table:table-cell office:value-type="float" office:value="8.2041184674706695" table:formula="of:=[.E132]/[.H132]*100000" table:style-name="ce14">
            <text:p>8,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ize</text:p>
          </table:table-cell>
          <table:table-cell office:value-type="string" table:style-name="ce1">
            <text:p>bz</text:p>
          </table:table-cell>
          <table:table-cell office:value-type="string" table:style-name="ce1">
            <text:p>blz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33])" table:style-name="ce2">
            <text:p>1</text:p>
          </table:table-cell>
          <table:table-cell office:value-type="float" office:value="390.351" table:style-name="ce3">
            <text:p><text:s text:c="3"/>390</text:p>
          </table:table-cell>
          <table:table-cell office:value-type="float" office:value="390.351" table:formula="of:=[.F133]/[.E133]" table:style-name="ce3">
            <text:p><text:s text:c="3"/>390</text:p>
          </table:table-cell>
          <table:table-cell office:value-type="float" office:value="22966" table:style-name="ce3">
            <text:p><text:s text:c="2"/>22 966</text:p>
          </table:table-cell>
          <table:table-cell office:value-type="float" office:value="4.3542628233040146" table:formula="of:=[.E133]/[.H133]*100000" table:style-name="ce14">
            <text:p>4,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bo Verde</text:p>
          </table:table-cell>
          <table:table-cell office:value-type="string" table:style-name="ce1">
            <text:p>cv</text:p>
          </table:table-cell>
          <table:table-cell office:value-type="string" table:style-name="ce1">
            <text:p>cpv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34])" table:style-name="ce2">
            <text:p>1</text:p>
          </table:table-cell>
          <table:table-cell office:value-type="float" office:value="549.93600000000004" table:style-name="ce3">
            <text:p><text:s text:c="3"/>550</text:p>
          </table:table-cell>
          <table:table-cell office:value-type="float" office:value="549.93600000000004" table:formula="of:=[.F134]/[.E134]" table:style-name="ce3">
            <text:p><text:s text:c="3"/>550</text:p>
          </table:table-cell>
          <table:table-cell office:value-type="float" office:value="4033" table:style-name="ce3">
            <text:p><text:s text:c="2"/>4 033</text:p>
          </table:table-cell>
          <table:table-cell office:value-type="float" office:value="24.795437639474336" table:formula="of:=[.E134]/[.H134]*100000" table:style-name="ce14">
            <text:p>24,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xembourg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ux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35])" table:style-name="ce2">
            <text:p>1</text:p>
          </table:table-cell>
          <table:table-cell office:value-type="float" office:value="615.73" table:style-name="ce3">
            <text:p><text:s text:c="3"/>616</text:p>
          </table:table-cell>
          <table:table-cell office:value-type="float" office:value="615.73" table:formula="of:=[.F135]/[.E135]" table:style-name="ce3">
            <text:p><text:s text:c="3"/>616</text:p>
          </table:table-cell>
          <table:table-cell office:value-type="float" office:value="2586" table:style-name="ce3">
            <text:p><text:s text:c="2"/>2 586</text:p>
          </table:table-cell>
          <table:table-cell office:value-type="float" office:value="38.669760247486465" table:formula="of:=[.E135]/[.H135]*100000" table:style-name="ce14">
            <text:p>38,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Îles Salomon</text:p>
          </table:table-cell>
          <table:table-cell office:value-type="string" table:style-name="ce1">
            <text:p>sb</text:p>
          </table:table-cell>
          <table:table-cell office:value-type="string" table:style-name="ce1">
            <text:p>slb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36])" table:style-name="ce2">
            <text:p>1</text:p>
          </table:table-cell>
          <table:table-cell office:value-type="float" office:value="669.82100000000003" table:style-name="ce3">
            <text:p><text:s text:c="3"/>670</text:p>
          </table:table-cell>
          <table:table-cell office:value-type="float" office:value="669.82100000000003" table:formula="of:=[.F136]/[.E136]" table:style-name="ce3">
            <text:p><text:s text:c="3"/>670</text:p>
          </table:table-cell>
          <table:table-cell office:value-type="float" office:value="28400" table:style-name="ce3">
            <text:p><text:s text:c="2"/>28 400</text:p>
          </table:table-cell>
          <table:table-cell office:value-type="float" office:value="3.5211267605633805" table:formula="of:=[.E136]/[.H136]*100000" table:style-name="ce14">
            <text:p>3,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dji</text:p>
          </table:table-cell>
          <table:table-cell office:value-type="string" table:style-name="ce1">
            <text:p>fj</text:p>
          </table:table-cell>
          <table:table-cell office:value-type="string" table:style-name="ce1">
            <text:p>fji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37])" table:style-name="ce2">
            <text:p>1</text:p>
          </table:table-cell>
          <table:table-cell office:value-type="float" office:value="889.95500000000004" table:style-name="ce3">
            <text:p><text:s text:c="3"/>890</text:p>
          </table:table-cell>
          <table:table-cell office:value-type="float" office:value="889.95500000000004" table:formula="of:=[.F137]/[.E137]" table:style-name="ce3">
            <text:p><text:s text:c="3"/>890</text:p>
          </table:table-cell>
          <table:table-cell office:value-type="float" office:value="18333" table:style-name="ce3">
            <text:p><text:s text:c="2"/>18 333</text:p>
          </table:table-cell>
          <table:table-cell office:value-type="float" office:value="5.4546446299023623" table:formula="of:=[.E137]/[.H137]*100000" table:style-name="ce14">
            <text:p>5,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tonie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est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38])" table:style-name="ce2">
            <text:p>1</text:p>
          </table:table-cell>
          <table:table-cell office:value-type="float" office:value="1325.6489999999999" table:style-name="ce3">
            <text:p><text:s text:c="2"/>1 326</text:p>
          </table:table-cell>
          <table:table-cell office:value-type="float" office:value="1325.6489999999999" table:formula="of:=[.F138]/[.E138]" table:style-name="ce3">
            <text:p><text:s text:c="2"/>1 326</text:p>
          </table:table-cell>
          <table:table-cell office:value-type="float" office:value="45227" table:style-name="ce3">
            <text:p><text:s text:c="2"/>45 227</text:p>
          </table:table-cell>
          <table:table-cell office:value-type="float" office:value="2.2110686094589513" table:formula="of:=[.E138]/[.H138]*100000" table:style-name="ce14">
            <text:p>2,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ttonie</text:p>
          </table:table-cell>
          <table:table-cell office:value-type="string" table:style-name="ce1">
            <text:p>lv</text:p>
          </table:table-cell>
          <table:table-cell office:value-type="string" table:style-name="ce1">
            <text:p>lva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39])" table:style-name="ce2">
            <text:p>1</text:p>
          </table:table-cell>
          <table:table-cell office:value-type="float" office:value="1906.74" table:style-name="ce3">
            <text:p><text:s text:c="2"/>1 907</text:p>
          </table:table-cell>
          <table:table-cell office:value-type="float" office:value="1906.74" table:formula="of:=[.F139]/[.E139]" table:style-name="ce3">
            <text:p><text:s text:c="2"/>1 907</text:p>
          </table:table-cell>
          <table:table-cell office:value-type="float" office:value="64559" table:style-name="ce3">
            <text:p><text:s text:c="2"/>64 559</text:p>
          </table:table-cell>
          <table:table-cell office:value-type="float" office:value="1.5489707089638935" table:formula="of:=[.E139]/[.H139]*100000" table:style-name="ce14">
            <text:p>1,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lovénie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vn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40])" table:style-name="ce2">
            <text:p>1</text:p>
          </table:table-cell>
          <table:table-cell office:value-type="float" office:value="2078.654" table:style-name="ce3">
            <text:p><text:s text:c="2"/>2 079</text:p>
          </table:table-cell>
          <table:table-cell office:value-type="float" office:value="2078.654" table:formula="of:=[.F140]/[.E140]" table:style-name="ce3">
            <text:p><text:s text:c="2"/>2 079</text:p>
          </table:table-cell>
          <table:table-cell office:value-type="float" office:value="20273" table:style-name="ce3">
            <text:p><text:s text:c="2"/>20 273</text:p>
          </table:table-cell>
          <table:table-cell office:value-type="float" office:value="4.9326690672322799" table:formula="of:=[.E140]/[.H140]*100000" table:style-name="ce14">
            <text:p>4,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on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gab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41])" table:style-name="ce2">
            <text:p>1</text:p>
          </table:table-cell>
          <table:table-cell office:value-type="float" office:value="2172.578" table:style-name="ce3">
            <text:p><text:s text:c="2"/>2 173</text:p>
          </table:table-cell>
          <table:table-cell office:value-type="float" office:value="2172.578" table:formula="of:=[.F141]/[.E141]" table:style-name="ce3">
            <text:p><text:s text:c="2"/>2 173</text:p>
          </table:table-cell>
          <table:table-cell office:value-type="float" office:value="267668" table:style-name="ce3">
            <text:p><text:s text:c="2"/>267 668</text:p>
          </table:table-cell>
          <table:table-cell office:value-type="float" office:value="0.37359714272905237" table:formula="of:=[.E141]/[.H141]*100000" table:style-name="ce14">
            <text:p>0,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mbie</text:p>
          </table:table-cell>
          <table:table-cell office:value-type="string" table:style-name="ce1">
            <text:p>gm</text:p>
          </table:table-cell>
          <table:table-cell office:value-type="string" table:style-name="ce1">
            <text:p>gmb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42])" table:style-name="ce2">
            <text:p>1</text:p>
          </table:table-cell>
          <table:table-cell office:value-type="float" office:value="2347.6959999999999" table:style-name="ce3">
            <text:p><text:s text:c="2"/>2 348</text:p>
          </table:table-cell>
          <table:table-cell office:value-type="float" office:value="2347.6959999999999" table:formula="of:=[.F142]/[.E142]" table:style-name="ce3">
            <text:p><text:s text:c="2"/>2 348</text:p>
          </table:table-cell>
          <table:table-cell office:value-type="float" office:value="11295" table:style-name="ce3">
            <text:p><text:s text:c="2"/>11 295</text:p>
          </table:table-cell>
          <table:table-cell office:value-type="float" office:value="8.8534749889331561" table:formula="of:=[.E142]/[.H142]*100000" table:style-name="ce14">
            <text:p>8,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atar</text:p>
          </table:table-cell>
          <table:table-cell office:value-type="string" table:style-name="ce1">
            <text:p>qa</text:p>
          </table:table-cell>
          <table:table-cell office:value-type="string" table:style-name="ce1">
            <text:p>qat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43])" table:style-name="ce2">
            <text:p>1</text:p>
          </table:table-cell>
          <table:table-cell office:value-type="float" office:value="2832.0709999999999" table:style-name="ce3">
            <text:p><text:s text:c="2"/>2 832</text:p>
          </table:table-cell>
          <table:table-cell office:value-type="float" office:value="2832.0709999999999" table:formula="of:=[.F143]/[.E143]" table:style-name="ce3">
            <text:p><text:s text:c="2"/>2 832</text:p>
          </table:table-cell>
          <table:table-cell office:value-type="float" office:value="11586" table:style-name="ce3">
            <text:p><text:s text:c="2"/>11 586</text:p>
          </table:table-cell>
          <table:table-cell office:value-type="float" office:value="8.631106507854307" table:formula="of:=[.E143]/[.H143]*100000" table:style-name="ce14">
            <text:p>8,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ïque</text:p>
          </table:table-cell>
          <table:table-cell office:value-type="string" table:style-name="ce1">
            <text:p>jm</text:p>
          </table:table-cell>
          <table:table-cell office:value-type="string" table:style-name="ce1">
            <text:p>jam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44])" table:style-name="ce2">
            <text:p>1</text:p>
          </table:table-cell>
          <table:table-cell office:value-type="float" office:value="2948.277" table:style-name="ce3">
            <text:p><text:s text:c="2"/>2 948</text:p>
          </table:table-cell>
          <table:table-cell office:value-type="float" office:value="2948.277" table:formula="of:=[.F144]/[.E144]" table:style-name="ce3">
            <text:p><text:s text:c="2"/>2 948</text:p>
          </table:table-cell>
          <table:table-cell office:value-type="float" office:value="10991" table:style-name="ce3">
            <text:p><text:s text:c="2"/>10 991</text:p>
          </table:table-cell>
          <table:table-cell office:value-type="float" office:value="9.0983531980711501" table:formula="of:=[.E144]/[.H144]*100000" table:style-name="ce14">
            <text:p>9,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Érythrée</text:p>
          </table:table-cell>
          <table:table-cell office:value-type="string" table:style-name="ce1">
            <text:p>er</text:p>
          </table:table-cell>
          <table:table-cell office:value-type="string" table:style-name="ce1">
            <text:p>eri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45])" table:style-name="ce2">
            <text:p>1</text:p>
          </table:table-cell>
          <table:table-cell office:value-type="float" office:value="3497.1170000000002" table:style-name="ce3">
            <text:p><text:s text:c="2"/>3 497</text:p>
          </table:table-cell>
          <table:table-cell office:value-type="float" office:value="3497.1170000000002" table:formula="of:=[.F145]/[.E145]" table:style-name="ce3">
            <text:p><text:s text:c="2"/>3 497</text:p>
          </table:table-cell>
          <table:table-cell office:value-type="float" office:value="117600" table:style-name="ce3">
            <text:p><text:s text:c="2"/>117 600</text:p>
          </table:table-cell>
          <table:table-cell office:value-type="float" office:value="0.85034013605442171" table:formula="of:=[.E145]/[.H145]*100000" table:style-name="ce14">
            <text:p>0,85</text:p>
          </table:table-cell>
          <table:table-cell table:style-name="ce14"/>
          <table:table-cell table:style-name="ce3"/>
          <table:table-cell table:number-columns-repeated="16373"/>
        </table:table-row>
        <table:table-row table:style-name="ro1">
          <table:table-cell office:value-type="string" table:style-name="ce1">
            <text:p>République centrafricaine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caf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46])" table:style-name="ce2">
            <text:p>1</text:p>
          </table:table-cell>
          <table:table-cell office:value-type="float" office:value="4745.1790000000001" table:style-name="ce3">
            <text:p><text:s text:c="2"/>4 745</text:p>
          </table:table-cell>
          <table:table-cell office:value-type="float" office:value="4745.1790000000001" table:formula="of:=[.F146]/[.E146]" table:style-name="ce3">
            <text:p><text:s text:c="2"/>4 745</text:p>
          </table:table-cell>
          <table:table-cell office:value-type="float" office:value="622984" table:style-name="ce3">
            <text:p><text:s text:c="2"/>622 984</text:p>
          </table:table-cell>
          <table:table-cell office:value-type="float" office:value="0.16051776610635266" table:formula="of:=[.E146]/[.H146]*100000" table:style-name="ce14">
            <text:p>0,16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Singapour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sgp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47])" table:style-name="ce2">
            <text:p>1</text:p>
          </table:table-cell>
          <table:table-cell office:value-type="float" office:value="5804.3429999999998" table:style-name="ce3">
            <text:p><text:s text:c="2"/>5 804</text:p>
          </table:table-cell>
          <table:table-cell office:value-type="float" office:value="5804.3429999999998" table:formula="of:=[.F147]/[.E147]" table:style-name="ce3">
            <text:p><text:s text:c="2"/>5 804</text:p>
          </table:table-cell>
          <table:table-cell office:value-type="float" office:value="710" table:style-name="ce3">
            <text:p><text:s text:c="3"/>710</text:p>
          </table:table-cell>
          <table:table-cell office:value-type="float" office:value="140.84507042253523" table:formula="of:=[.E147]/[.H147]*100000" table:style-name="ce14">
            <text:p>140,85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Kirghizistan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kgz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48])" table:style-name="ce2">
            <text:p>1</text:p>
          </table:table-cell>
          <table:table-cell office:value-type="float" office:value="6415.8509999999997" table:style-name="ce3">
            <text:p><text:s text:c="2"/>6 416</text:p>
          </table:table-cell>
          <table:table-cell office:value-type="float" office:value="6415.8509999999997" table:formula="of:=[.F148]/[.E148]" table:style-name="ce3">
            <text:p><text:s text:c="2"/>6 416</text:p>
          </table:table-cell>
          <table:table-cell office:value-type="float" office:value="199951" table:style-name="ce3">
            <text:p><text:s text:c="2"/>199 951</text:p>
          </table:table-cell>
          <table:table-cell office:value-type="float" office:value="0.50012253001985485" table:formula="of:=[.E148]/[.H148]*100000" table:style-name="ce14">
            <text:p>0,50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sv</text:p>
          </table:table-cell>
          <table:table-cell office:value-type="string" table:style-name="ce1">
            <text:p>slv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49])" table:style-name="ce2">
            <text:p>1</text:p>
          </table:table-cell>
          <table:table-cell office:value-type="float" office:value="6453.55" table:style-name="ce3">
            <text:p><text:s text:c="2"/>6 454</text:p>
          </table:table-cell>
          <table:table-cell office:value-type="float" office:value="6453.55" table:formula="of:=[.F149]/[.E149]" table:style-name="ce3">
            <text:p><text:s text:c="2"/>6 454</text:p>
          </table:table-cell>
          <table:table-cell office:value-type="float" office:value="21041" table:style-name="ce3">
            <text:p><text:s text:c="2"/>21 041</text:p>
          </table:table-cell>
          <table:table-cell office:value-type="float" office:value="4.752625825768737" table:formula="of:=[.E149]/[.H149]*100000" table:style-name="ce14">
            <text:p>4,75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py</text:p>
          </table:table-cell>
          <table:table-cell office:value-type="string" table:style-name="ce1">
            <text:p>pry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50])" table:style-name="ce2">
            <text:p>1</text:p>
          </table:table-cell>
          <table:table-cell office:value-type="float" office:value="7044.6390000000001" table:style-name="ce3">
            <text:p><text:s text:c="2"/>7 045</text:p>
          </table:table-cell>
          <table:table-cell office:value-type="float" office:value="7044.6390000000001" table:formula="of:=[.F150]/[.E150]" table:style-name="ce3">
            <text:p><text:s text:c="2"/>7 045</text:p>
          </table:table-cell>
          <table:table-cell office:value-type="float" office:value="406752" table:style-name="ce3">
            <text:p><text:s text:c="2"/>406 752</text:p>
          </table:table-cell>
          <table:table-cell office:value-type="float" office:value="0.24585005113681063" table:formula="of:=[.E150]/[.H150]*100000" table:style-name="ce14">
            <text:p>0,25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Togo</text:p>
          </table:table-cell>
          <table:table-cell office:value-type="string" table:style-name="ce1">
            <text:p>tg</text:p>
          </table:table-cell>
          <table:table-cell office:value-type="string" table:style-name="ce1">
            <text:p>tgo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51])" table:style-name="ce2">
            <text:p>1</text:p>
          </table:table-cell>
          <table:table-cell office:value-type="float" office:value="8082.3590000000004" table:style-name="ce3">
            <text:p><text:s text:c="2"/>8 082</text:p>
          </table:table-cell>
          <table:table-cell office:value-type="float" office:value="8082.3590000000004" table:formula="of:=[.F151]/[.E151]" table:style-name="ce3">
            <text:p><text:s text:c="2"/>8 082</text:p>
          </table:table-cell>
          <table:table-cell office:value-type="float" office:value="56785" table:style-name="ce3">
            <text:p><text:s text:c="2"/>56 785</text:p>
          </table:table-cell>
          <table:table-cell office:value-type="float" office:value="1.7610284406093157" table:formula="of:=[.E151]/[.H151]*100000" table:style-name="ce14">
            <text:p>1,76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Papouasie-Nouvelle-Guinée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png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52])" table:style-name="ce2">
            <text:p>1</text:p>
          </table:table-cell>
          <table:table-cell office:value-type="float" office:value="8776.1190000000006" table:style-name="ce3">
            <text:p><text:s text:c="2"/>8 776</text:p>
          </table:table-cell>
          <table:table-cell office:value-type="float" office:value="8776.1190000000006" table:formula="of:=[.F152]/[.E152]" table:style-name="ce3">
            <text:p><text:s text:c="2"/>8 776</text:p>
          </table:table-cell>
          <table:table-cell office:value-type="float" office:value="462840" table:style-name="ce3">
            <text:p><text:s text:c="2"/>462 840</text:p>
          </table:table-cell>
          <table:table-cell office:value-type="float" office:value="0.21605738484141387" table:formula="of:=[.E152]/[.H152]*100000" table:style-name="ce14">
            <text:p>0,22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Émirats arabes unis</text:p>
          </table:table-cell>
          <table:table-cell office:value-type="string" table:style-name="ce1">
            <text:p>ae</text:p>
          </table:table-cell>
          <table:table-cell office:value-type="string" table:style-name="ce1">
            <text:p>are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53])" table:style-name="ce2">
            <text:p>1</text:p>
          </table:table-cell>
          <table:table-cell office:value-type="float" office:value="9770.5259999999998" table:style-name="ce3">
            <text:p><text:s text:c="2"/>9 771</text:p>
          </table:table-cell>
          <table:table-cell office:value-type="float" office:value="9770.5259999999998" table:formula="of:=[.F153]/[.E153]" table:style-name="ce3">
            <text:p><text:s text:c="2"/>9 771</text:p>
          </table:table-cell>
          <table:table-cell office:value-type="float" office:value="83600" table:style-name="ce3">
            <text:p><text:s text:c="2"/>83 600</text:p>
          </table:table-cell>
          <table:table-cell office:value-type="float" office:value="1.1961722488038278" table:formula="of:=[.E153]/[.H153]*100000" table:style-name="ce14">
            <text:p>1,20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République dominicaine</text:p>
          </table:table-cell>
          <table:table-cell office:value-type="string" table:style-name="ce1">
            <text:p>do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54])" table:style-name="ce2">
            <text:p>1</text:p>
          </table:table-cell>
          <table:table-cell office:value-type="float" office:value="10738.957" table:style-name="ce3">
            <text:p><text:s text:c="2"/>10 739</text:p>
          </table:table-cell>
          <table:table-cell office:value-type="float" office:value="10738.957" table:formula="of:=[.F154]/[.E154]" table:style-name="ce3">
            <text:p><text:s text:c="2"/>10 739</text:p>
          </table:table-cell>
          <table:table-cell office:value-type="float" office:value="48671" table:style-name="ce3">
            <text:p><text:s text:c="2"/>48 671</text:p>
          </table:table-cell>
          <table:table-cell office:value-type="float" office:value="2.0546115756816175" table:formula="of:=[.E154]/[.H154]*100000" table:style-name="ce14">
            <text:p>2,05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Haïti</text:p>
          </table:table-cell>
          <table:table-cell office:value-type="string" table:style-name="ce1">
            <text:p>ht</text:p>
          </table:table-cell>
          <table:table-cell office:value-type="string" table:style-name="ce1">
            <text:p>hti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55])" table:style-name="ce2">
            <text:p>1</text:p>
          </table:table-cell>
          <table:table-cell office:value-type="float" office:value="11263.079" table:style-name="ce3">
            <text:p><text:s text:c="2"/>11 263</text:p>
          </table:table-cell>
          <table:table-cell office:value-type="float" office:value="11263.079" table:formula="of:=[.F155]/[.E155]" table:style-name="ce3">
            <text:p><text:s text:c="2"/>11 263</text:p>
          </table:table-cell>
          <table:table-cell office:value-type="float" office:value="27750" table:style-name="ce3">
            <text:p><text:s text:c="2"/>27 750</text:p>
          </table:table-cell>
          <table:table-cell office:value-type="float" office:value="3.6036036036036037" table:formula="of:=[.E155]/[.H155]*100000" table:style-name="ce14">
            <text:p>3,60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Bénin</text:p>
          </table:table-cell>
          <table:table-cell office:value-type="string" table:style-name="ce1">
            <text:p>bj</text:p>
          </table:table-cell>
          <table:table-cell office:value-type="string" table:style-name="ce1">
            <text:p>ben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56])" table:style-name="ce2">
            <text:p>1</text:p>
          </table:table-cell>
          <table:table-cell office:value-type="float" office:value="11801.151" table:style-name="ce3">
            <text:p><text:s text:c="2"/>11 801</text:p>
          </table:table-cell>
          <table:table-cell office:value-type="float" office:value="11801.151" table:formula="of:=[.F156]/[.E156]" table:style-name="ce3">
            <text:p><text:s text:c="2"/>11 801</text:p>
          </table:table-cell>
          <table:table-cell office:value-type="float" office:value="114763" table:style-name="ce3">
            <text:p><text:s text:c="2"/>114 763</text:p>
          </table:table-cell>
          <table:table-cell office:value-type="float" office:value="0.87136097871265139" table:formula="of:=[.E156]/[.H156]*100000" table:style-name="ce14">
            <text:p>0,87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Cameroun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cmr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57])" table:style-name="ce2">
            <text:p>1</text:p>
          </table:table-cell>
          <table:table-cell office:value-type="float" office:value="25876.386999999999" table:style-name="ce3">
            <text:p><text:s text:c="2"/>25 876</text:p>
          </table:table-cell>
          <table:table-cell office:value-type="float" office:value="25876.386999999999" table:formula="of:=[.F157]/[.E157]" table:style-name="ce3">
            <text:p><text:s text:c="2"/>25 876</text:p>
          </table:table-cell>
          <table:table-cell office:value-type="float" office:value="475442" table:style-name="ce3">
            <text:p><text:s text:c="2"/>475 442</text:p>
          </table:table-cell>
          <table:table-cell office:value-type="float" office:value="0.21033059763336012" table:formula="of:=[.E157]/[.H157]*100000" table:style-name="ce14">
            <text:p>0,21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Mozambique</text:p>
          </table:table-cell>
          <table:table-cell office:value-type="string" table:style-name="ce1">
            <text:p>mz</text:p>
          </table:table-cell>
          <table:table-cell office:value-type="string" table:style-name="ce1">
            <text:p>moz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58])" table:style-name="ce2">
            <text:p>1</text:p>
          </table:table-cell>
          <table:table-cell office:value-type="float" office:value="30366.043000000001" table:style-name="ce3">
            <text:p><text:s text:c="2"/>30 366</text:p>
          </table:table-cell>
          <table:table-cell office:value-type="float" office:value="30366.043000000001" table:formula="of:=[.F158]/[.E158]" table:style-name="ce3">
            <text:p><text:s text:c="2"/>30 366</text:p>
          </table:table-cell>
          <table:table-cell office:value-type="float" office:value="801590" table:style-name="ce3">
            <text:p><text:s text:c="2"/>801 590</text:p>
          </table:table-cell>
          <table:table-cell office:value-type="float" office:value="0.12475205529011089" table:formula="of:=[.E158]/[.H158]*100000" table:style-name="ce14">
            <text:p>0,12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Angola</text:p>
          </table:table-cell>
          <table:table-cell office:value-type="string" table:style-name="ce1">
            <text:p>ao</text:p>
          </table:table-cell>
          <table:table-cell office:value-type="string" table:style-name="ce1">
            <text:p>ang</text:p>
          </table:table-cell>
          <table:table-cell office:value-type="string" table:style-name="ce1">
            <text:p>Non</text:p>
          </table:table-cell>
          <table:table-cell office:value-type="float" office:value="1" table:formula="of:=COUNTIF([Feuil2.B:.B];[.A159])" table:style-name="ce2">
            <text:p>1</text:p>
          </table:table-cell>
          <table:table-cell office:value-type="float" office:value="31825.298999999999" table:style-name="ce3">
            <text:p><text:s text:c="2"/>31 825</text:p>
          </table:table-cell>
          <table:table-cell office:value-type="float" office:value="31825.298999999999" table:formula="of:=[.F159]/[.E159]" table:style-name="ce3">
            <text:p><text:s text:c="2"/>31 825</text:p>
          </table:table-cell>
          <table:table-cell office:value-type="float" office:value="1246700" table:style-name="ce3">
            <text:p><text:s/>1 246 700</text:p>
          </table:table-cell>
          <table:table-cell office:value-type="float" office:value="8.0211759043875827E-2" table:formula="of:=[.E159]/[.H159]*100000" table:style-name="ce14">
            <text:p>0,08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Bhoutan</text:p>
          </table:table-cell>
          <table:table-cell table:number-columns-repeated="3" table:style-name="ce1"/>
          <table:table-cell office:value-type="float" office:value="0" table:style-name="ce2">
            <text:p>0</text:p>
          </table:table-cell>
          <table:table-cell table:style-name="ce3"/>
          <table:table-cell office:value-type="float" office:value="763.09400000000005" table:style-name="ce3">
            <text:p><text:s text:c="3"/>763</text:p>
          </table:table-cell>
          <table:table-cell office:value-type="float" office:value="38394" table:style-name="ce3">
            <text:p><text:s text:c="2"/>38 394</text:p>
          </table:table-cell>
          <table:table-cell office:value-type="float" office:value="0" table:formula="of:=[.E160]/[.H160]*100000" table:style-name="ce14">
            <text:p>0,00</text:p>
          </table:table-cell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">
            <text:p>Tchèque (la République)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cze</text:p>
          </table:table-cell>
          <table:table-cell office:value-type="string" table:style-name="ce1">
            <text:p>Non</text:p>
          </table:table-cell>
          <table:table-cell office:value-type="float" office:value="0" table:formula="of:=COUNTIF([Feuil2.B:.B];[.A161])" table:style-name="ce2">
            <text:p>0</text:p>
          </table:table-cell>
          <table:table-cell office:value-type="float" office:value="10689.213" table:style-name="ce3">
            <text:p><text:s text:c="2"/>10 689</text:p>
          </table:table-cell>
          <table:table-cell office:value-type="float" office:value="0" table:formula="of:=[.F161]/[.E161]" table:style-name="ce3">
            <text:p>#DIV/0!</text:p>
          </table:table-cell>
          <table:table-cell office:value-type="float" office:value="78865" table:style-name="ce3">
            <text:p><text:s text:c="2"/>78 865</text:p>
          </table:table-cell>
          <table:table-cell office:value-type="float" office:value="0" table:formula="of:=[.E161]/[.H161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houtan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763.09400000000005" table:style-name="ce3">
            <text:p><text:s text:c="3"/>763</text:p>
          </table:table-cell>
          <table:table-cell office:value-type="float" office:value="0" table:formula="of:=[.F162]/[.E162]" table:style-name="ce3">
            <text:p>#DIV/0!</text:p>
          </table:table-cell>
          <table:table-cell office:value-type="float" office:value="38394" table:style-name="ce3">
            <text:p><text:s text:c="2"/>38 394</text:p>
          </table:table-cell>
          <table:table-cell office:value-type="float" office:value="0" table:formula="of:=[.E162]/[.H162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nei Darussalam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433.29599999999999" table:style-name="ce3">
            <text:p><text:s text:c="3"/>433</text:p>
          </table:table-cell>
          <table:table-cell office:value-type="float" office:value="0" table:formula="of:=[.F163]/[.E163]" table:style-name="ce3">
            <text:p>#DIV/0!</text:p>
          </table:table-cell>
          <table:table-cell office:value-type="float" office:value="5765" table:style-name="ce3">
            <text:p><text:s text:c="2"/>5 765</text:p>
          </table:table-cell>
          <table:table-cell office:value-type="float" office:value="0" table:formula="of:=[.E163]/[.H163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undi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11530.576999999999" table:style-name="ce3">
            <text:p><text:s text:c="2"/>11 531</text:p>
          </table:table-cell>
          <table:table-cell office:value-type="float" office:value="0" table:formula="of:=[.F164]/[.E164]" table:style-name="ce3">
            <text:p>#DIV/0!</text:p>
          </table:table-cell>
          <table:table-cell office:value-type="float" office:value="27834" table:style-name="ce3">
            <text:p><text:s text:c="2"/>27 834</text:p>
          </table:table-cell>
          <table:table-cell office:value-type="float" office:value="0" table:formula="of:=[.E164]/[.H164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ores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850.89099999999996" table:style-name="ce3">
            <text:p><text:s text:c="3"/>851</text:p>
          </table:table-cell>
          <table:table-cell office:value-type="float" office:value="0" table:formula="of:=[.F165]/[.E165]" table:style-name="ce3">
            <text:p>#DIV/0!</text:p>
          </table:table-cell>
          <table:table-cell office:value-type="float" office:value="2170" table:style-name="ce3">
            <text:p><text:s text:c="2"/>2 170</text:p>
          </table:table-cell>
          <table:table-cell office:value-type="float" office:value="0" table:formula="of:=[.E165]/[.H165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jibouti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0" table:formula="of:=[.F166]/[.E166]" table:style-name="ce3">
            <text:p>#DIV/0!</text:p>
          </table:table-cell>
          <table:table-cell office:value-type="float" office:value="23200" table:style-name="ce3">
            <text:p><text:s text:c="2"/>23 200</text:p>
          </table:table-cell>
          <table:table-cell office:value-type="float" office:value="0" table:formula="of:=[.E166]/[.H166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née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12771.245999999999" table:style-name="ce3">
            <text:p><text:s text:c="2"/>12 771</text:p>
          </table:table-cell>
          <table:table-cell office:value-type="float" office:value="0" table:formula="of:=[.F167]/[.E167]" table:style-name="ce3">
            <text:p>#DIV/0!</text:p>
          </table:table-cell>
          <table:table-cell office:value-type="float" office:value="245857" table:style-name="ce3">
            <text:p><text:s text:c="2"/>245 857</text:p>
          </table:table-cell>
          <table:table-cell office:value-type="float" office:value="0" table:formula="of:=[.E167]/[.H167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née Bissau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1920.9169999999999" table:style-name="ce3">
            <text:p><text:s text:c="2"/>1 921</text:p>
          </table:table-cell>
          <table:table-cell office:value-type="float" office:value="0" table:formula="of:=[.F168]/[.E168]" table:style-name="ce3">
            <text:p>#DIV/0!</text:p>
          </table:table-cell>
          <table:table-cell office:value-type="float" office:value="36125" table:style-name="ce3">
            <text:p><text:s text:c="2"/>36 125</text:p>
          </table:table-cell>
          <table:table-cell office:value-type="float" office:value="0" table:formula="of:=[.E168]/[.H168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yana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782.77499999999998" table:style-name="ce3">
            <text:p><text:s text:c="3"/>783</text:p>
          </table:table-cell>
          <table:table-cell office:value-type="float" office:value="0" table:formula="of:=[.F169]/[.E169]" table:style-name="ce3">
            <text:p>#DIV/0!</text:p>
          </table:table-cell>
          <table:table-cell office:value-type="float" office:value="214969" table:style-name="ce3">
            <text:p><text:s text:c="2"/>214 969</text:p>
          </table:table-cell>
          <table:table-cell office:value-type="float" office:value="0" table:formula="of:=[.E169]/[.H169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rak</text:p>
          </table:table-cell>
          <table:table-cell office:value-type="string" table:style-name="ce1">
            <text:p>iq</text:p>
          </table:table-cell>
          <table:table-cell office:value-type="string" table:style-name="ce1">
            <text:p>irq</text:p>
          </table:table-cell>
          <table:table-cell office:value-type="string" table:style-name="ce1">
            <text:p>Non</text:p>
          </table:table-cell>
          <table:table-cell office:value-type="float" office:value="0" table:formula="of:=COUNTIF([Feuil2.B:.B];[.A170])" table:style-name="ce2">
            <text:p>0</text:p>
          </table:table-cell>
          <table:table-cell office:value-type="float" office:value="39309.788999999997" table:style-name="ce3">
            <text:p><text:s text:c="2"/>39 310</text:p>
          </table:table-cell>
          <table:table-cell office:value-type="float" office:value="0" table:formula="of:=[.F170]/[.E170]" table:style-name="ce3">
            <text:p>#DIV/0!</text:p>
          </table:table-cell>
          <table:table-cell office:value-type="float" office:value="435244" table:style-name="ce3">
            <text:p><text:s text:c="2"/>435 244</text:p>
          </table:table-cell>
          <table:table-cell office:value-type="float" office:value="0" table:formula="of:=[.E170]/[.H170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oweït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4207.0770000000002" table:style-name="ce3">
            <text:p><text:s text:c="2"/>4 207</text:p>
          </table:table-cell>
          <table:table-cell office:value-type="float" office:value="0" table:formula="of:=[.F171]/[.E171]" table:style-name="ce3">
            <text:p>#DIV/0!</text:p>
          </table:table-cell>
          <table:table-cell office:value-type="float" office:value="17818" table:style-name="ce3">
            <text:p><text:s text:c="2"/>17 818</text:p>
          </table:table-cell>
          <table:table-cell office:value-type="float" office:value="0" table:formula="of:=[.E171]/[.H171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otho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2125.2669999999998" table:style-name="ce3">
            <text:p><text:s text:c="2"/>2 125</text:p>
          </table:table-cell>
          <table:table-cell office:value-type="float" office:value="0" table:formula="of:=[.F172]/[.E172]" table:style-name="ce3">
            <text:p>#DIV/0!</text:p>
          </table:table-cell>
          <table:table-cell office:value-type="float" office:value="30355" table:style-name="ce3">
            <text:p><text:s text:c="2"/>30 355</text:p>
          </table:table-cell>
          <table:table-cell office:value-type="float" office:value="0" table:formula="of:=[.E172]/[.H172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beria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4937.3739999999998" table:style-name="ce3">
            <text:p><text:s text:c="2"/>4 937</text:p>
          </table:table-cell>
          <table:table-cell office:value-type="float" office:value="0" table:formula="of:=[.F173]/[.E173]" table:style-name="ce3">
            <text:p>#DIV/0!</text:p>
          </table:table-cell>
          <table:table-cell office:value-type="float" office:value="111369" table:style-name="ce3">
            <text:p><text:s text:c="2"/>111 369</text:p>
          </table:table-cell>
          <table:table-cell office:value-type="float" office:value="0" table:formula="of:=[.E173]/[.H173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cédoine du Nord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2083.4580000000001" table:style-name="ce3">
            <text:p><text:s text:c="2"/>2 083</text:p>
          </table:table-cell>
          <table:table-cell office:value-type="float" office:value="0" table:formula="of:=[.F174]/[.E174]" table:style-name="ce3">
            <text:p>#DIV/0!</text:p>
          </table:table-cell>
          <table:table-cell office:value-type="float" office:value="25713" table:style-name="ce3">
            <text:p><text:s text:c="2"/>25 713</text:p>
          </table:table-cell>
          <table:table-cell office:value-type="float" office:value="0" table:formula="of:=[.E174]/[.H174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davie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4043.2579999999998" table:style-name="ce3">
            <text:p><text:s text:c="2"/>4 043</text:p>
          </table:table-cell>
          <table:table-cell office:value-type="float" office:value="0" table:formula="of:=[.F175]/[.E175]" table:style-name="ce3">
            <text:p>#DIV/0!</text:p>
          </table:table-cell>
          <table:table-cell office:value-type="float" office:value="33846" table:style-name="ce3">
            <text:p><text:s text:c="2"/>33 846</text:p>
          </table:table-cell>
          <table:table-cell office:value-type="float" office:value="0" table:formula="of:=[.E175]/[.H175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épublique démocratique du Congo</text:p>
          </table:table-cell>
          <table:table-cell table:number-columns-repeated="3" table:style-name="ce1"/>
          <table:table-cell office:value-type="float" office:value="0" table:style-name="ce2">
            <text:p>0</text:p>
          </table:table-cell>
          <table:table-cell office:value-type="float" office:value="86790.567999999999" table:style-name="ce3">
            <text:p><text:s text:c="2"/>86 791</text:p>
          </table:table-cell>
          <table:table-cell office:value-type="float" office:value="0" table:formula="of:=[.F176]/[.E176]" table:style-name="ce3">
            <text:p>#DIV/0!</text:p>
          </table:table-cell>
          <table:table-cell office:value-type="float" office:value="2344858" table:style-name="ce3">
            <text:p><text:s/>2 344 858</text:p>
          </table:table-cell>
          <table:table-cell office:value-type="float" office:value="0" table:formula="of:=[.E176]/[.H176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wanda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12626.938" table:style-name="ce3">
            <text:p><text:s text:c="2"/>12 627</text:p>
          </table:table-cell>
          <table:table-cell office:value-type="float" office:value="0" table:formula="of:=[.F177]/[.E177]" table:style-name="ce3">
            <text:p>#DIV/0!</text:p>
          </table:table-cell>
          <table:table-cell office:value-type="float" office:value="26338" table:style-name="ce3">
            <text:p><text:s text:c="2"/>26 338</text:p>
          </table:table-cell>
          <table:table-cell office:value-type="float" office:value="0" table:formula="of:=[.E177]/[.H177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erra Leone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7813.2070000000003" table:style-name="ce3">
            <text:p><text:s text:c="2"/>7 813</text:p>
          </table:table-cell>
          <table:table-cell office:value-type="float" office:value="0" table:formula="of:=[.F178]/[.E178]" table:style-name="ce3">
            <text:p>#DIV/0!</text:p>
          </table:table-cell>
          <table:table-cell office:value-type="float" office:value="71740" table:style-name="ce3">
            <text:p><text:s text:c="2"/>71 740</text:p>
          </table:table-cell>
          <table:table-cell office:value-type="float" office:value="0" table:formula="of:=[.E178]/[.H178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dan du Sud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11062.114" table:style-name="ce3">
            <text:p><text:s text:c="2"/>11 062</text:p>
          </table:table-cell>
          <table:table-cell office:value-type="float" office:value="0" table:formula="of:=[.F179]/[.E179]" table:style-name="ce3">
            <text:p>#DIV/0!</text:p>
          </table:table-cell>
          <table:table-cell office:value-type="float" office:value="644329" table:style-name="ce3">
            <text:p><text:s text:c="2"/>644 329</text:p>
          </table:table-cell>
          <table:table-cell office:value-type="float" office:value="0" table:formula="of:=[.E179]/[.H179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imor-Leste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1293.1199999999999" table:style-name="ce3">
            <text:p><text:s text:c="2"/>1 293</text:p>
          </table:table-cell>
          <table:table-cell office:value-type="float" office:value="0" table:formula="of:=[.F180]/[.E180]" table:style-name="ce3">
            <text:p>#DIV/0!</text:p>
          </table:table-cell>
          <table:table-cell office:value-type="float" office:value="14874" table:style-name="ce3">
            <text:p><text:s text:c="2"/>14 874</text:p>
          </table:table-cell>
          <table:table-cell office:value-type="float" office:value="0" table:formula="of:=[.E180]/[.H180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mbie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17861.034" table:style-name="ce3">
            <text:p><text:s text:c="2"/>17 861</text:p>
          </table:table-cell>
          <table:table-cell office:value-type="float" office:value="0" table:formula="of:=[.F181]/[.E181]" table:style-name="ce3">
            <text:p>#DIV/0!</text:p>
          </table:table-cell>
          <table:table-cell office:value-type="float" office:value="752612" table:style-name="ce3">
            <text:p><text:s text:c="2"/>752 612</text:p>
          </table:table-cell>
          <table:table-cell office:value-type="float" office:value="0" table:formula="of:=[.E181]/[.H181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o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5380.5039999999999" table:style-name="ce3">
            <text:p><text:s text:c="2"/>5 381</text:p>
          </table:table-cell>
          <table:table-cell office:value-type="float" office:value="0" table:formula="of:=[.F182]/[.E182]" table:style-name="ce3">
            <text:p>#DIV/0!</text:p>
          </table:table-cell>
          <table:table-cell office:value-type="float" office:value="342000" table:style-name="ce3">
            <text:p><text:s text:c="2"/>342 000</text:p>
          </table:table-cell>
          <table:table-cell office:value-type="float" office:value="0" table:formula="of:=[.E182]/[.H182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watini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office:value-type="float" office:value="0" table:style-name="ce2">
            <text:p>0</text:p>
          </table:table-cell>
          <table:table-cell office:value-type="float" office:value="1148.133" table:style-name="ce3">
            <text:p><text:s text:c="2"/>1 148</text:p>
          </table:table-cell>
          <table:table-cell office:value-type="float" office:value="0" table:formula="of:=[.F183]/[.E183]" table:style-name="ce3">
            <text:p>#DIV/0!</text:p>
          </table:table-cell>
          <table:table-cell office:value-type="float" office:value="17364" table:style-name="ce3">
            <text:p><text:s text:c="2"/>17 364</text:p>
          </table:table-cell>
          <table:table-cell office:value-type="float" office:value="0" table:formula="of:=[.E183]/[.H183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nei</text:p>
          </table:table-cell>
          <table:table-cell table:number-columns-repeated="3" table:style-name="ce1"/>
          <table:table-cell office:value-type="float" office:value="0" table:style-name="ce2">
            <text:p>0</text:p>
          </table:table-cell>
          <table:table-cell table:number-columns-repeated="2" table:style-name="ce3"/>
          <table:table-cell office:value-type="float" office:value="5765" table:style-name="ce3">
            <text:p><text:s text:c="2"/>5 765</text:p>
          </table:table-cell>
          <table:table-cell office:value-type="float" office:value="0" table:formula="of:=[.E184]/[.H184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née Equatoriale (la)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table:style-name="ce2"/>
          <table:table-cell office:value-type="float" office:value="1355.982" table:style-name="ce3">
            <text:p><text:s text:c="2"/>1 356</text:p>
          </table:table-cell>
          <table:table-cell office:value-type="float" office:value="0" table:formula="of:=[.F185]/[.E185]" table:style-name="ce3">
            <text:p>#DIV/0!</text:p>
          </table:table-cell>
          <table:table-cell office:value-type="float" office:value="28051" table:style-name="ce3">
            <text:p><text:s text:c="2"/>28 051</text:p>
          </table:table-cell>
          <table:table-cell office:value-type="float" office:value="0" table:formula="of:=[.E185]/[.H185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dives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table:style-name="ce2"/>
          <table:table-cell office:value-type="float" office:value="530.95699999999999" table:style-name="ce3">
            <text:p><text:s text:c="3"/>531</text:p>
          </table:table-cell>
          <table:table-cell office:value-type="float" office:value="0" table:formula="of:=[.F186]/[.E186]" table:style-name="ce3">
            <text:p>#DIV/0!</text:p>
          </table:table-cell>
          <table:table-cell office:value-type="float" office:value="300" table:style-name="ce3">
            <text:p><text:s text:c="3"/>300</text:p>
          </table:table-cell>
          <table:table-cell office:value-type="float" office:value="0" table:formula="of:=[.E186]/[.H186]*100000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malie</text:p>
          </table:table-cell>
          <table:table-cell table:number-columns-repeated="2" table:style-name="ce1"/>
          <table:table-cell office:value-type="string" table:style-name="ce1">
            <text:p>Non</text:p>
          </table:table-cell>
          <table:table-cell table:style-name="ce2"/>
          <table:table-cell office:value-type="float" office:value="15442.906000000001" table:style-name="ce3">
            <text:p><text:s text:c="2"/>15 443</text:p>
          </table:table-cell>
          <table:table-cell office:value-type="float" office:value="0" table:formula="of:=[.F187]/[.E187]" table:style-name="ce3">
            <text:p>#DIV/0!</text:p>
          </table:table-cell>
          <table:table-cell office:value-type="float" office:value="637657" table:style-name="ce3">
            <text:p><text:s text:c="2"/>637 657</text:p>
          </table:table-cell>
          <table:table-cell office:value-type="float" office:value="0" table:formula="of:=[.E187]/[.H187]*100000" table:style-name="ce14">
            <text:p>0,00</text:p>
          </table:table-cell>
          <table:table-cell table:number-columns-repeated="16375"/>
        </table:table-row>
        <table:table-row table:number-rows-repeated="5" table:style-name="ro1">
          <table:table-cell table:number-columns-repeated="6" table:style-name="ce1"/>
          <table:table-cell table:style-name="ce3"/>
          <table:table-cell table:number-columns-repeated="2" table:style-name="ce1"/>
          <table:table-cell table:number-columns-repeated="16375"/>
        </table:table-row>
        <table:table-row table:number-rows-repeated="12" table:style-name="ro1">
          <table:table-cell table:number-columns-repeated="6" table:style-name="ce1"/>
          <table:table-cell table:style-name="ce3"/>
          <table:table-cell table:number-columns-repeated="2" table:style-name="ce1"/>
          <table:table-cell table:style-name="ce14"/>
          <table:table-cell table:number-columns-repeated="1637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2" table:style-name="ce1"/>
          <table:table-cell table:style-name="ce15"/>
          <table:table-cell table:number-columns-repeated="16374" table:style-name="ce5"/>
        </table:table-row>
        <table:table-row table:number-rows-repeated="13" table:style-name="ro1">
          <table:table-cell table:number-columns-repeated="6" table:style-name="ce1"/>
          <table:table-cell table:style-name="ce3"/>
          <table:table-cell table:number-columns-repeated="2" table:style-name="ce1"/>
          <table:table-cell table:style-name="ce14"/>
          <table:table-cell table:number-columns-repeated="1637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2" table:style-name="ce1"/>
          <table:table-cell table:style-name="ce15"/>
          <table:table-cell table:number-columns-repeated="16374" table:style-name="ce5"/>
        </table:table-row>
        <table:table-row table:number-rows-repeated="5" table:style-name="ro1">
          <table:table-cell table:number-columns-repeated="6" table:style-name="ce1"/>
          <table:table-cell table:style-name="ce3"/>
          <table:table-cell table:number-columns-repeated="2" table:style-name="ce1"/>
          <table:table-cell table:style-name="ce14"/>
          <table:table-cell table:number-columns-repeated="1637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2" table:style-name="ce1"/>
          <table:table-cell table:style-name="ce15"/>
          <table:table-cell table:number-columns-repeated="16374" table:style-name="ce5"/>
        </table:table-row>
        <table:table-row table:number-rows-repeated="1048351" table:style-name="ro1">
          <table:table-cell table:number-columns-repeated="16384"/>
        </table:table-row>
      </table:table>
      <table:table table:name="Feuil2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states_name_en</text:p>
          </table:table-cell>
          <table:table-cell office:value-type="string" table:style-name="ce1">
            <text:p>states_name_fr</text:p>
          </table:table-cell>
          <table:table-cell office:value-type="string" table:style-name="ce1">
            <text:p>region_en</text:p>
          </table:table-cell>
          <table:table-cell office:value-type="string" table:style-name="ce1">
            <text:p>region_fr</text:p>
          </table:table-cell>
          <table:table-cell office:value-type="string" table:style-name="ce1">
            <text:p>iso_code</text:p>
          </table:table-cell>
          <table:table-cell office:value-type="string" table:style-name="ce1">
            <text:p>udnp_code</text:p>
          </table:table-cell>
          <table:table-cell office:value-type="string" table:style-name="ce1">
            <text:p>transboundar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Afghanist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f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Albania</text:p>
          </table:table-cell>
          <table:table-cell office:value-type="string" table:style-name="ce1">
            <text:p>Alban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alb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7" table:style-name="ro1">
          <table:table-cell office:value-type="string" table:style-name="ce1">
            <text:p>Algeria</text:p>
          </table:table-cell>
          <table:table-cell office:value-type="string" table:style-name="ce1">
            <text:p>Algérie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dz</text:p>
          </table:table-cell>
          <table:table-cell office:value-type="string" table:style-name="ce1">
            <text:p>dz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orra</text:p>
          </table:table-cell>
          <table:table-cell office:value-type="string" table:style-name="ce1">
            <text:p>Andorr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and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la</text:p>
          </table:table-cell>
          <table:table-cell office:value-type="string" table:style-name="ce1">
            <text:p>Angola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ao</text:p>
          </table:table-cell>
          <table:table-cell office:value-type="string" table:style-name="ce1">
            <text:p>an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igua and Barbuda</text:p>
          </table:table-cell>
          <table:table-cell office:value-type="string" table:style-name="ce1">
            <text:p>Antigua-et-Barbuda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at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8" table:style-name="ro1">
          <table:table-cell office:value-type="string" table:style-name="ce1">
            <text:p>Argentina</text:p>
          </table:table-cell>
          <table:table-cell office:value-type="string" table:style-name="ce1">
            <text:p>Argentine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ar</text:p>
          </table:table-cell>
          <table:table-cell office:value-type="string" table:style-name="ce1">
            <text:p>ar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Armenia</text:p>
          </table:table-cell>
          <table:table-cell office:value-type="string" table:style-name="ce1">
            <text:p>Armén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rm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0" table:style-name="ro1">
          <table:table-cell office:value-type="string" table:style-name="ce1">
            <text:p>Australia</text:p>
          </table:table-cell>
          <table:table-cell office:value-type="string" table:style-name="ce1">
            <text:p>Australie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au</text:p>
          </table:table-cell>
          <table:table-cell office:value-type="string" table:style-name="ce1">
            <text:p>au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7" table:style-name="ro1">
          <table:table-cell office:value-type="string" table:style-name="ce1">
            <text:p>Austria</text:p>
          </table:table-cell>
          <table:table-cell office:value-type="string" table:style-name="ce1">
            <text:p>Autrich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aut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Azerbaijan</text:p>
          </table:table-cell>
          <table:table-cell office:value-type="string" table:style-name="ce1">
            <text:p>Azerbaïdjan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az</text:p>
          </table:table-cell>
          <table:table-cell office:value-type="string" table:style-name="ce1">
            <text:p>aze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Bahrain</text:p>
          </table:table-cell>
          <table:table-cell office:value-type="string" table:style-name="ce1">
            <text:p>Bahreïn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bh</text:p>
          </table:table-cell>
          <table:table-cell office:value-type="string" table:style-name="ce1">
            <text:p>bh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Bangladesh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bd</text:p>
          </table:table-cell>
          <table:table-cell office:value-type="string" table:style-name="ce1">
            <text:p>bgd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bados</text:p>
          </table:table-cell>
          <table:table-cell office:value-type="string" table:style-name="ce1">
            <text:p>Barbade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bb</text:p>
          </table:table-cell>
          <table:table-cell office:value-type="string" table:style-name="ce1">
            <text:p>brb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Belarus</text:p>
          </table:table-cell>
          <table:table-cell office:value-type="string" table:style-name="ce1">
            <text:p>Bélarus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by</text:p>
          </table:table-cell>
          <table:table-cell office:value-type="string" table:style-name="ce1">
            <text:p>bl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" table:style-name="ro1">
          <table:table-cell office:value-type="string" table:style-name="ce1">
            <text:p>Belgium</text:p>
          </table:table-cell>
          <table:table-cell office:value-type="string" table:style-name="ce1">
            <text:p>Belgiqu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be</text:p>
          </table:table-cell>
          <table:table-cell office:value-type="string" table:style-name="ce1">
            <text:p>be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ize</text:p>
          </table:table-cell>
          <table:table-cell office:value-type="string" table:style-name="ce1">
            <text:p>Belize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bz</text:p>
          </table:table-cell>
          <table:table-cell office:value-type="string" table:style-name="ce1">
            <text:p>blz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in</text:p>
          </table:table-cell>
          <table:table-cell office:value-type="string" table:style-name="ce1">
            <text:p>Bénin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bj</text:p>
          </table:table-cell>
          <table:table-cell office:value-type="string" table:style-name="ce1">
            <text:p>be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Bolivia (Plurinational State of)</text:p>
          </table:table-cell>
          <table:table-cell office:value-type="string" table:style-name="ce1">
            <text:p>Bolivie (État plurinational de)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bo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Bosnia and Herzegovina</text:p>
          </table:table-cell>
          <table:table-cell office:value-type="string" table:style-name="ce1">
            <text:p>Bosnie-Herzégovin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bih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Botswana</text:p>
          </table:table-cell>
          <table:table-cell office:value-type="string" table:style-name="ce1">
            <text:p>Botswana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bw</text:p>
          </table:table-cell>
          <table:table-cell office:value-type="string" table:style-name="ce1">
            <text:p>bw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1" table:style-name="ro1">
          <table:table-cell office:value-type="string" table:style-name="ce1">
            <text:p>Brazil</text:p>
          </table:table-cell>
          <table:table-cell office:value-type="string" table:style-name="ce1">
            <text:p>Brésil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br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9" table:style-name="ro1">
          <table:table-cell office:value-type="string" table:style-name="ce1">
            <text:p>Bulgaria</text:p>
          </table:table-cell>
          <table:table-cell office:value-type="string" table:style-name="ce1">
            <text:p>Bulgar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bg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Burkina Faso</text:p>
          </table:table-cell>
          <table:table-cell office:value-type="string" table:style-name="ce1">
            <text:p>Burkina Faso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bf</text:p>
          </table:table-cell>
          <table:table-cell office:value-type="string" table:style-name="ce1">
            <text:p>bf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bo Verde</text:p>
          </table:table-cell>
          <table:table-cell office:value-type="string" table:style-name="ce1">
            <text:p>Cabo Verde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cv</text:p>
          </table:table-cell>
          <table:table-cell office:value-type="string" table:style-name="ce1">
            <text:p>cpv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Cambodia</text:p>
          </table:table-cell>
          <table:table-cell office:value-type="string" table:style-name="ce1">
            <text:p>Cambodge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kh</text:p>
          </table:table-cell>
          <table:table-cell office:value-type="string" table:style-name="ce1">
            <text:p>khm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eroon</text:p>
          </table:table-cell>
          <table:table-cell office:value-type="string" table:style-name="ce1">
            <text:p>Cameroun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cm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8" table:style-name="ro1">
          <table:table-cell office:value-type="string" table:style-name="ce1">
            <text:p>Canada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ca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 African Republic</text:p>
          </table:table-cell>
          <table:table-cell office:value-type="string" table:style-name="ce1">
            <text:p>République centrafricaine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caf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had</text:p>
          </table:table-cell>
          <table:table-cell office:value-type="string" table:style-name="ce1">
            <text:p>Tchad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td</text:p>
          </table:table-cell>
          <table:table-cell office:value-type="string" table:style-name="ce1">
            <text:p>tcd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Chile</text:p>
          </table:table-cell>
          <table:table-cell office:value-type="string" table:style-name="ce1">
            <text:p>Chili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ch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54" table:style-name="ro1">
          <table:table-cell office:value-type="string" table:style-name="ce1">
            <text:p>China</text:p>
          </table:table-cell>
          <table:table-cell office:value-type="string" table:style-name="ce1">
            <text:p>Chine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cn</text:p>
          </table:table-cell>
          <table:table-cell office:value-type="string" table:style-name="ce1">
            <text:p>ch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8" table:style-name="ro1">
          <table:table-cell office:value-type="string" table:style-name="ce1">
            <text:p>Colombia</text:p>
          </table:table-cell>
          <table:table-cell office:value-type="string" table:style-name="ce1">
            <text:p>Colombie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co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Costa Rica</text:p>
          </table:table-cell>
          <table:table-cell office:value-type="string" table:style-name="ce1">
            <text:p>Costa Rica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cr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Côte d'Ivoire</text:p>
          </table:table-cell>
          <table:table-cell office:value-type="string" table:style-name="ce1">
            <text:p>Côte d'Ivoire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ci</text:p>
          </table:table-cell>
          <table:table-cell office:value-type="string" table:style-name="ce1">
            <text:p>civ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7" table:style-name="ro1">
          <table:table-cell office:value-type="string" table:style-name="ce1">
            <text:p>Croatia</text:p>
          </table:table-cell>
          <table:table-cell office:value-type="string" table:style-name="ce1">
            <text:p>Croat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hrv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9" table:style-name="ro1">
          <table:table-cell office:value-type="string" table:style-name="ce1">
            <text:p>Cuba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cu</text:p>
          </table:table-cell>
          <table:table-cell office:value-type="string" table:style-name="ce1">
            <text:p>cub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Cyprus</text:p>
          </table:table-cell>
          <table:table-cell office:value-type="string" table:style-name="ce1">
            <text:p>Chypr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cy</text:p>
          </table:table-cell>
          <table:table-cell office:value-type="string" table:style-name="ce1">
            <text:p>cyp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3" table:style-name="ro1">
          <table:table-cell office:value-type="string" table:style-name="ce1">
            <text:p>Czechia</text:p>
          </table:table-cell>
          <table:table-cell office:value-type="string" table:style-name="ce1">
            <text:p>Tchéquie (la)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cz</text:p>
          </table:table-cell>
          <table:table-cell office:value-type="string" table:style-name="ce1">
            <text:p>cze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emocratic People's Republic of Korea</text:p>
          </table:table-cell>
          <table:table-cell office:value-type="string" table:style-name="ce1">
            <text:p>République populaire démocratique de Corée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kp</text:p>
          </table:table-cell>
          <table:table-cell office:value-type="string" table:style-name="ce1">
            <text:p>prk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Democratic Republic of the Congo</text:p>
          </table:table-cell>
          <table:table-cell office:value-type="string" table:style-name="ce1">
            <text:p>République démocratique du Congo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cod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9" table:style-name="ro1">
          <table:table-cell office:value-type="string" table:style-name="ce1">
            <text:p>Denmark</text:p>
          </table:table-cell>
          <table:table-cell office:value-type="string" table:style-name="ce1">
            <text:p>Danemark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dnk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ica</text:p>
          </table:table-cell>
          <table:table-cell office:value-type="string" table:style-name="ce1">
            <text:p>Dominique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dm</text:p>
          </table:table-cell>
          <table:table-cell office:value-type="string" table:style-name="ce1">
            <text:p>dm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ican Republic</text:p>
          </table:table-cell>
          <table:table-cell office:value-type="string" table:style-name="ce1">
            <text:p>République dominicaine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do</text:p>
          </table:table-cell>
          <table:table-cell office:value-type="string" table:style-name="ce1">
            <text:p>dom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Ecuador</text:p>
          </table:table-cell>
          <table:table-cell office:value-type="string" table:style-name="ce1">
            <text:p>Équateur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ecu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7" table:style-name="ro1">
          <table:table-cell office:value-type="string" table:style-name="ce1">
            <text:p>Egypt</text:p>
          </table:table-cell>
          <table:table-cell office:value-type="string" table:style-name="ce1">
            <text:p>Égypte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eg</text:p>
          </table:table-cell>
          <table:table-cell office:value-type="string" table:style-name="ce1">
            <text:p>egy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El Salvador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sv</text:p>
          </table:table-cell>
          <table:table-cell office:value-type="string" table:style-name="ce1">
            <text:p>slv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trea</text:p>
          </table:table-cell>
          <table:table-cell office:value-type="string" table:style-name="ce1">
            <text:p>Érythrée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er</text:p>
          </table:table-cell>
          <table:table-cell office:value-type="string" table:style-name="ce1">
            <text:p>er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onia</text:p>
          </table:table-cell>
          <table:table-cell office:value-type="string" table:style-name="ce1">
            <text:p>Eston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est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9" table:style-name="ro1">
          <table:table-cell office:value-type="string" table:style-name="ce1">
            <text:p>Ethiopia</text:p>
          </table:table-cell>
          <table:table-cell office:value-type="string" table:style-name="ce1">
            <text:p>Éthiopie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et</text:p>
          </table:table-cell>
          <table:table-cell office:value-type="string" table:style-name="ce1">
            <text:p>eth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ji</text:p>
          </table:table-cell>
          <table:table-cell office:value-type="string" table:style-name="ce1">
            <text:p>Fidji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fj</text:p>
          </table:table-cell>
          <table:table-cell office:value-type="string" table:style-name="ce1">
            <text:p>fj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Finland</text:p>
          </table:table-cell>
          <table:table-cell office:value-type="string" table:style-name="ce1">
            <text:p>Finland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fi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1" table:style-name="ro1">
          <table:table-cell office:value-type="string" table:style-name="ce1">
            <text:p>Franc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fr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on</text:p>
          </table:table-cell>
          <table:table-cell office:value-type="string" table:style-name="ce1">
            <text:p>Gabon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gab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mbia (the)</text:p>
          </table:table-cell>
          <table:table-cell office:value-type="string" table:style-name="ce1">
            <text:p>Gambie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gm</text:p>
          </table:table-cell>
          <table:table-cell office:value-type="string" table:style-name="ce1">
            <text:p>gmb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eorgia</text:p>
          </table:table-cell>
          <table:table-cell office:value-type="string" table:style-name="ce1">
            <text:p>Géorg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geo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9" table:style-name="ro1">
          <table:table-cell office:value-type="string" table:style-name="ce1">
            <text:p>Germany</text:p>
          </table:table-cell>
          <table:table-cell office:value-type="string" table:style-name="ce1">
            <text:p>Allemagn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deu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hana</text:p>
          </table:table-cell>
          <table:table-cell office:value-type="string" table:style-name="ce1">
            <text:p>Ghana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gh</text:p>
          </table:table-cell>
          <table:table-cell office:value-type="string" table:style-name="ce1">
            <text:p>gh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8" table:style-name="ro1">
          <table:table-cell office:value-type="string" table:style-name="ce1">
            <text:p>Greece</text:p>
          </table:table-cell>
          <table:table-cell office:value-type="string" table:style-name="ce1">
            <text:p>Grèc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gr</text:p>
          </table:table-cell>
          <table:table-cell office:value-type="string" table:style-name="ce1">
            <text:p>grc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uatemala</text:p>
          </table:table-cell>
          <table:table-cell office:value-type="string" table:style-name="ce1">
            <text:p>Guatemala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gt</text:p>
          </table:table-cell>
          <table:table-cell office:value-type="string" table:style-name="ce1">
            <text:p>gtm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Haïti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ht</text:p>
          </table:table-cell>
          <table:table-cell office:value-type="string" table:style-name="ce1">
            <text:p>ht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ly See</text:p>
          </table:table-cell>
          <table:table-cell office:value-type="string" table:style-name="ce1">
            <text:p>Saint-Sièg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vat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Honduras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hn</text:p>
          </table:table-cell>
          <table:table-cell office:value-type="string" table:style-name="ce1">
            <text:p>hnd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Hungary</text:p>
          </table:table-cell>
          <table:table-cell office:value-type="string" table:style-name="ce1">
            <text:p>Hongr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hu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Iceland</text:p>
          </table:table-cell>
          <table:table-cell office:value-type="string" table:style-name="ce1">
            <text:p>Island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is</text:p>
          </table:table-cell>
          <table:table-cell office:value-type="string" table:style-name="ce1">
            <text:p>is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7" table:style-name="ro1">
          <table:table-cell office:value-type="string" table:style-name="ce1">
            <text:p>India</text:p>
          </table:table-cell>
          <table:table-cell office:value-type="string" table:style-name="ce1">
            <text:p>Inde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ind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9" table:style-name="ro1">
          <table:table-cell office:value-type="string" table:style-name="ce1">
            <text:p>Indonesia</text:p>
          </table:table-cell>
          <table:table-cell office:value-type="string" table:style-name="ce1">
            <text:p>Indonésie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id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4" table:style-name="ro1">
          <table:table-cell office:value-type="string" table:style-name="ce1">
            <text:p>Iran (Islamic Republic of)</text:p>
          </table:table-cell>
          <table:table-cell office:value-type="string" table:style-name="ce1">
            <text:p>Iran (République islamique d')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ir</text:p>
          </table:table-cell>
          <table:table-cell office:value-type="string" table:style-name="ce1">
            <text:p>ir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Iraq</text:p>
          </table:table-cell>
          <table:table-cell office:value-type="string" table:style-name="ce1">
            <text:p>Iraq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iq</text:p>
          </table:table-cell>
          <table:table-cell office:value-type="string" table:style-name="ce1">
            <text:p>irq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reland</text:p>
          </table:table-cell>
          <table:table-cell office:value-type="string" table:style-name="ce1">
            <text:p>Irland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ir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9" table:style-name="ro1">
          <table:table-cell office:value-type="string" table:style-name="ce1">
            <text:p>Israel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is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9" table:style-name="ro1">
          <table:table-cell office:value-type="string" table:style-name="ce1">
            <text:p>Italy</text:p>
          </table:table-cell>
          <table:table-cell office:value-type="string" table:style-name="ce1">
            <text:p>Ital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it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Jamaïque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jm</text:p>
          </table:table-cell>
          <table:table-cell office:value-type="string" table:style-name="ce1">
            <text:p>jam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2" table:style-name="ro1">
          <table:table-cell office:value-type="string" table:style-name="ce1">
            <text:p>Japan</text:p>
          </table:table-cell>
          <table:table-cell office:value-type="string" table:style-name="ce1">
            <text:p>Japon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jp</text:p>
          </table:table-cell>
          <table:table-cell office:value-type="string" table:style-name="ce1">
            <text:p>jp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rusalem (Site proposed by Jordan)</text:p>
          </table:table-cell>
          <table:table-cell office:value-type="string" table:style-name="ce1">
            <text:p>Jérusalem (site proposé par la Jordanie)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Jordan</text:p>
          </table:table-cell>
          <table:table-cell office:value-type="string" table:style-name="ce1">
            <text:p>Jordanie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jo</text:p>
          </table:table-cell>
          <table:table-cell office:value-type="string" table:style-name="ce1">
            <text:p>j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Kazakhstan</text:p>
          </table:table-cell>
          <table:table-cell office:value-type="string" table:style-name="ce1">
            <text:p>Kazakhstan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kz</text:p>
          </table:table-cell>
          <table:table-cell office:value-type="string" table:style-name="ce1">
            <text:p>kaz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7" table:style-name="ro1">
          <table:table-cell office:value-type="string" table:style-name="ce1">
            <text:p>Kenya</text:p>
          </table:table-cell>
          <table:table-cell office:value-type="string" table:style-name="ce1">
            <text:p>Kenya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ke</text:p>
          </table:table-cell>
          <table:table-cell office:value-type="string" table:style-name="ce1">
            <text:p>ke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ribati</text:p>
          </table:table-cell>
          <table:table-cell office:value-type="string" table:style-name="ce1">
            <text:p>Kiribati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ki</text:p>
          </table:table-cell>
          <table:table-cell office:value-type="string" table:style-name="ce1">
            <text:p>ki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yrgyzstan</text:p>
          </table:table-cell>
          <table:table-cell office:value-type="string" table:style-name="ce1">
            <text:p>Kirghizistan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kgz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Lao People's Democratic Republic</text:p>
          </table:table-cell>
          <table:table-cell office:value-type="string" table:style-name="ce1">
            <text:p>République démocratique populaire lao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lao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tvia</text:p>
          </table:table-cell>
          <table:table-cell office:value-type="string" table:style-name="ce1">
            <text:p>Letton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lv</text:p>
          </table:table-cell>
          <table:table-cell office:value-type="string" table:style-name="ce1">
            <text:p>lv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Lebanon</text:p>
          </table:table-cell>
          <table:table-cell office:value-type="string" table:style-name="ce1">
            <text:p>Liban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b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Libya</text:p>
          </table:table-cell>
          <table:table-cell office:value-type="string" table:style-name="ce1">
            <text:p>Libye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ly</text:p>
          </table:table-cell>
          <table:table-cell office:value-type="string" table:style-name="ce1">
            <text:p>lby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ithuania</text:p>
          </table:table-cell>
          <table:table-cell office:value-type="string" table:style-name="ce1">
            <text:p>Lituan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ltu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xembourg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lux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Madagascar</text:p>
          </table:table-cell>
          <table:table-cell office:value-type="string" table:style-name="ce1">
            <text:p>Madagascar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md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Malawi</text:p>
          </table:table-cell>
          <table:table-cell office:value-type="string" table:style-name="ce1">
            <text:p>Malawi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mw</text:p>
          </table:table-cell>
          <table:table-cell office:value-type="string" table:style-name="ce1">
            <text:p>mw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Malaysia</text:p>
          </table:table-cell>
          <table:table-cell office:value-type="string" table:style-name="ce1">
            <text:p>Malaisie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my</text:p>
          </table:table-cell>
          <table:table-cell office:value-type="string" table:style-name="ce1">
            <text:p>my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Mali</text:p>
          </table:table-cell>
          <table:table-cell office:value-type="string" table:style-name="ce1">
            <text:p>Mali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ml</text:p>
          </table:table-cell>
          <table:table-cell office:value-type="string" table:style-name="ce1">
            <text:p>ml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Malta</text:p>
          </table:table-cell>
          <table:table-cell office:value-type="string" table:style-name="ce1">
            <text:p>Malt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mlt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shall Islands</text:p>
          </table:table-cell>
          <table:table-cell office:value-type="string" table:style-name="ce1">
            <text:p>Îles Marshall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mh</text:p>
          </table:table-cell>
          <table:table-cell office:value-type="string" table:style-name="ce1">
            <text:p>mh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Mauritania</text:p>
          </table:table-cell>
          <table:table-cell office:value-type="string" table:style-name="ce1">
            <text:p>Mauritanie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rt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Mauritius</text:p>
          </table:table-cell>
          <table:table-cell office:value-type="string" table:style-name="ce1">
            <text:p>Maurice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mu</text:p>
          </table:table-cell>
          <table:table-cell office:value-type="string" table:style-name="ce1">
            <text:p>mu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5" table:style-name="ro1">
          <table:table-cell office:value-type="string" table:style-name="ce1">
            <text:p>Mexico</text:p>
          </table:table-cell>
          <table:table-cell office:value-type="string" table:style-name="ce1">
            <text:p>Mexique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mx</text:p>
          </table:table-cell>
          <table:table-cell office:value-type="string" table:style-name="ce1">
            <text:p>mex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nesia (Federated States of)</text:p>
          </table:table-cell>
          <table:table-cell office:value-type="string" table:style-name="ce1">
            <text:p>Micronésie (États fédérés de)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fsm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Mongolia</text:p>
          </table:table-cell>
          <table:table-cell office:value-type="string" table:style-name="ce1">
            <text:p>Mongolie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mn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Montenegro</text:p>
          </table:table-cell>
          <table:table-cell office:value-type="string" table:style-name="ce1">
            <text:p>Monténégro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mne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9" table:style-name="ro1">
          <table:table-cell office:value-type="string" table:style-name="ce1">
            <text:p>Morocco</text:p>
          </table:table-cell>
          <table:table-cell office:value-type="string" table:style-name="ce1">
            <text:p>Maroc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ma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zambique</text:p>
          </table:table-cell>
          <table:table-cell office:value-type="string" table:style-name="ce1">
            <text:p>Mozambique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mz</text:p>
          </table:table-cell>
          <table:table-cell office:value-type="string" table:style-name="ce1">
            <text:p>moz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Myanmar</text:p>
          </table:table-cell>
          <table:table-cell office:value-type="string" table:style-name="ce1">
            <text:p>Myanmar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mm</text:p>
          </table:table-cell>
          <table:table-cell office:value-type="string" table:style-name="ce1">
            <text:p>mm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amibia</text:p>
          </table:table-cell>
          <table:table-cell office:value-type="string" table:style-name="ce1">
            <text:p>Namibie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m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epal</text:p>
          </table:table-cell>
          <table:table-cell office:value-type="string" table:style-name="ce1">
            <text:p>Népal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np</text:p>
          </table:table-cell>
          <table:table-cell office:value-type="string" table:style-name="ce1">
            <text:p>np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9" table:style-name="ro1">
          <table:table-cell office:value-type="string" table:style-name="ce1">
            <text:p>Netherlands</text:p>
          </table:table-cell>
          <table:table-cell office:value-type="string" table:style-name="ce1">
            <text:p>Pays-Bas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nld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ew Zealand</text:p>
          </table:table-cell>
          <table:table-cell office:value-type="string" table:style-name="ce1">
            <text:p>Nouvelle-Zélande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nz</text:p>
          </table:table-cell>
          <table:table-cell office:value-type="string" table:style-name="ce1">
            <text:p>nz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aragua</text:p>
          </table:table-cell>
          <table:table-cell office:value-type="string" table:style-name="ce1">
            <text:p>Nicaragua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ni</text:p>
          </table:table-cell>
          <table:table-cell office:value-type="string" table:style-name="ce1">
            <text:p>nic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ger</text:p>
          </table:table-cell>
          <table:table-cell office:value-type="string" table:style-name="ce1">
            <text:p>Niger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ne</text:p>
          </table:table-cell>
          <table:table-cell office:value-type="string" table:style-name="ce1">
            <text:p>ne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geria</text:p>
          </table:table-cell>
          <table:table-cell office:value-type="string" table:style-name="ce1">
            <text:p>Nigéria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ng</text:p>
          </table:table-cell>
          <table:table-cell office:value-type="string" table:style-name="ce1">
            <text:p>ng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7" table:style-name="ro1">
          <table:table-cell office:value-type="string" table:style-name="ce1">
            <text:p>Norway</text:p>
          </table:table-cell>
          <table:table-cell office:value-type="string" table:style-name="ce1">
            <text:p>Norvèg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Oman</text:p>
          </table:table-cell>
          <table:table-cell office:value-type="string" table:style-name="ce1">
            <text:p>Oman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om</text:p>
          </table:table-cell>
          <table:table-cell office:value-type="string" table:style-name="ce1">
            <text:p>om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Pakistan</text:p>
          </table:table-cell>
          <table:table-cell office:value-type="string" table:style-name="ce1">
            <text:p>Pakistan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pk</text:p>
          </table:table-cell>
          <table:table-cell office:value-type="string" table:style-name="ce1">
            <text:p>pak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lau</text:p>
          </table:table-cell>
          <table:table-cell office:value-type="string" table:style-name="ce1">
            <text:p>Palaos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pw</text:p>
          </table:table-cell>
          <table:table-cell office:value-type="string" table:style-name="ce1">
            <text:p>plw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Palestine</text:p>
          </table:table-cell>
          <table:table-cell office:value-type="string" table:style-name="ce1">
            <text:p>Palestine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ps</text:p>
          </table:table-cell>
          <table:table-cell office:value-type="string" table:style-name="ce1">
            <text:p>pa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Panama</text:p>
          </table:table-cell>
          <table:table-cell office:value-type="string" table:style-name="ce1">
            <text:p>Panama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pa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pua New Guinea</text:p>
          </table:table-cell>
          <table:table-cell office:value-type="string" table:style-name="ce1">
            <text:p>Papouasie-Nouvelle-Guinée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png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Paraguay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py</text:p>
          </table:table-cell>
          <table:table-cell office:value-type="string" table:style-name="ce1">
            <text:p>pry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1" table:style-name="ro1">
          <table:table-cell office:value-type="string" table:style-name="ce1">
            <text:p>Peru</text:p>
          </table:table-cell>
          <table:table-cell office:value-type="string" table:style-name="ce1">
            <text:p>Pérou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pe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Philippines</text:p>
          </table:table-cell>
          <table:table-cell office:value-type="string" table:style-name="ce1">
            <text:p>Philippines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ph</text:p>
          </table:table-cell>
          <table:table-cell office:value-type="string" table:style-name="ce1">
            <text:p>ph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3" table:style-name="ro1">
          <table:table-cell office:value-type="string" table:style-name="ce1">
            <text:p>Poland</text:p>
          </table:table-cell>
          <table:table-cell office:value-type="string" table:style-name="ce1">
            <text:p>Pologn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pol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6" table:style-name="ro1">
          <table:table-cell office:value-type="string" table:style-name="ce1">
            <text:p>Portugal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prt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atar</text:p>
          </table:table-cell>
          <table:table-cell office:value-type="string" table:style-name="ce1">
            <text:p>Qatar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qa</text:p>
          </table:table-cell>
          <table:table-cell office:value-type="string" table:style-name="ce1">
            <text:p>qat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4" table:style-name="ro1">
          <table:table-cell office:value-type="string" table:style-name="ce1">
            <text:p>Republic of Korea</text:p>
          </table:table-cell>
          <table:table-cell office:value-type="string" table:style-name="ce1">
            <text:p>République de Corée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ko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7" table:style-name="ro1">
          <table:table-cell office:value-type="string" table:style-name="ce1">
            <text:p>Romania</text:p>
          </table:table-cell>
          <table:table-cell office:value-type="string" table:style-name="ce1">
            <text:p>Rouman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rou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5" table:style-name="ro1">
          <table:table-cell office:value-type="string" table:style-name="ce1">
            <text:p>Russian Federation</text:p>
          </table:table-cell>
          <table:table-cell office:value-type="string" table:style-name="ce1">
            <text:p>Fédération de Russ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rus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 Kitts and Nevis</text:p>
          </table:table-cell>
          <table:table-cell office:value-type="string" table:style-name="ce1">
            <text:p>Saint-Kitts-et-Nevis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kn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 Lucia</text:p>
          </table:table-cell>
          <table:table-cell office:value-type="string" table:style-name="ce1">
            <text:p>Sainte-Lucie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lc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Marino</text:p>
          </table:table-cell>
          <table:table-cell office:value-type="string" table:style-name="ce1">
            <text:p>Saint-Marin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sm</text:p>
          </table:table-cell>
          <table:table-cell office:value-type="string" table:style-name="ce1">
            <text:p>sm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audi Arabia</text:p>
          </table:table-cell>
          <table:table-cell office:value-type="string" table:style-name="ce1">
            <text:p>Arabie saoudite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au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Senegal</text:p>
          </table:table-cell>
          <table:table-cell office:value-type="string" table:style-name="ce1">
            <text:p>Sénégal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sn</text:p>
          </table:table-cell>
          <table:table-cell office:value-type="string" table:style-name="ce1">
            <text:p>se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bia</text:p>
          </table:table-cell>
          <table:table-cell office:value-type="string" table:style-name="ce1">
            <text:p>Serb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srb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Seychelles</text:p>
          </table:table-cell>
          <table:table-cell office:value-type="string" table:style-name="ce1">
            <text:p>Seychelles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yc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ngapore</text:p>
          </table:table-cell>
          <table:table-cell office:value-type="string" table:style-name="ce1">
            <text:p>Singapour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sgp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lovakia</text:p>
          </table:table-cell>
          <table:table-cell office:value-type="string" table:style-name="ce1">
            <text:p>Slovaqu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sk</text:p>
          </table:table-cell>
          <table:table-cell office:value-type="string" table:style-name="ce1">
            <text:p>svk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enia</text:p>
          </table:table-cell>
          <table:table-cell office:value-type="string" table:style-name="ce1">
            <text:p>Slovén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sv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omon Islands</text:p>
          </table:table-cell>
          <table:table-cell office:value-type="string" table:style-name="ce1">
            <text:p>Îles Salomon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sb</text:p>
          </table:table-cell>
          <table:table-cell office:value-type="string" table:style-name="ce1">
            <text:p>slb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9" table:style-name="ro1">
          <table:table-cell office:value-type="string" table:style-name="ce1">
            <text:p>South Africa</text:p>
          </table:table-cell>
          <table:table-cell office:value-type="string" table:style-name="ce1">
            <text:p>Afrique du Sud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za</text:p>
          </table:table-cell>
          <table:table-cell office:value-type="string" table:style-name="ce1">
            <text:p>zaf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4" table:style-name="ro1">
          <table:table-cell office:value-type="string" table:style-name="ce1">
            <text:p>Spain</text:p>
          </table:table-cell>
          <table:table-cell office:value-type="string" table:style-name="ce1">
            <text:p>Espagn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esp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8" table:style-name="ro1">
          <table:table-cell office:value-type="string" table:style-name="ce1">
            <text:p>Sri Lanka</text:p>
          </table:table-cell>
          <table:table-cell office:value-type="string" table:style-name="ce1">
            <text:p>Sri Lanka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lk</text:p>
          </table:table-cell>
          <table:table-cell office:value-type="string" table:style-name="ce1">
            <text:p>lk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udan</text:p>
          </table:table-cell>
          <table:table-cell office:value-type="string" table:style-name="ce1">
            <text:p>Soudan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d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Suriname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su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3" table:style-name="ro1">
          <table:table-cell office:value-type="string" table:style-name="ce1">
            <text:p>Sweden</text:p>
          </table:table-cell>
          <table:table-cell office:value-type="string" table:style-name="ce1">
            <text:p>Suèd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swe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8" table:style-name="ro1"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he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Syrian Arab Republic</text:p>
          </table:table-cell>
          <table:table-cell office:value-type="string" table:style-name="ce1">
            <text:p>République arabe syrienne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sy</text:p>
          </table:table-cell>
          <table:table-cell office:value-type="string" table:style-name="ce1">
            <text:p>sy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Tajikistan</text:p>
          </table:table-cell>
          <table:table-cell office:value-type="string" table:style-name="ce1">
            <text:p>Tadjikistan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tj</text:p>
          </table:table-cell>
          <table:table-cell office:value-type="string" table:style-name="ce1">
            <text:p>tjk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Thailand</text:p>
          </table:table-cell>
          <table:table-cell office:value-type="string" table:style-name="ce1">
            <text:p>Thaïlande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th</text:p>
          </table:table-cell>
          <table:table-cell office:value-type="string" table:style-name="ce1">
            <text:p>th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go</text:p>
          </table:table-cell>
          <table:table-cell office:value-type="string" table:style-name="ce1">
            <text:p>Togo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tg</text:p>
          </table:table-cell>
          <table:table-cell office:value-type="string" table:style-name="ce1">
            <text:p>tgo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8" table:style-name="ro1">
          <table:table-cell office:value-type="string" table:style-name="ce1">
            <text:p>Tunisia</text:p>
          </table:table-cell>
          <table:table-cell office:value-type="string" table:style-name="ce1">
            <text:p>Tunisie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tu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8" table:style-name="ro1">
          <table:table-cell office:value-type="string" table:style-name="ce1">
            <text:p>Turkey</text:p>
          </table:table-cell>
          <table:table-cell office:value-type="string" table:style-name="ce1">
            <text:p>Turqu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tr</text:p>
          </table:table-cell>
          <table:table-cell office:value-type="string" table:style-name="ce1">
            <text:p>tu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Turkmenistan</text:p>
          </table:table-cell>
          <table:table-cell office:value-type="string" table:style-name="ce1">
            <text:p>Turkménistan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tm</text:p>
          </table:table-cell>
          <table:table-cell office:value-type="string" table:style-name="ce1">
            <text:p>tkm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Uganda</text:p>
          </table:table-cell>
          <table:table-cell office:value-type="string" table:style-name="ce1">
            <text:p>Ouganda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ug</text:p>
          </table:table-cell>
          <table:table-cell office:value-type="string" table:style-name="ce1">
            <text:p>ug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Ukraine</text:p>
          </table:table-cell>
          <table:table-cell office:value-type="string" table:style-name="ce1">
            <text:p>Ukrain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uk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ted Arab Emirates</text:p>
          </table:table-cell>
          <table:table-cell office:value-type="string" table:style-name="ce1">
            <text:p>Émirats arabes unis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ae</text:p>
          </table:table-cell>
          <table:table-cell office:value-type="string" table:style-name="ce1">
            <text:p>are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1" table:style-name="ro1">
          <table:table-cell office:value-type="string" table:style-name="ce1">
            <text:p>United Kingdom of Great Britain and Northern Ireland</text:p>
          </table:table-cell>
          <table:table-cell office:value-type="string" table:style-name="ce1">
            <text:p>Royaume-Uni de Grande-Bretagne et d'Irlande du Nord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gbr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7" table:style-name="ro1">
          <table:table-cell office:value-type="string" table:style-name="ce1">
            <text:p>United Republic of Tanzania</text:p>
          </table:table-cell>
          <table:table-cell office:value-type="string" table:style-name="ce1">
            <text:p>République-Unie de Tanzanie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tz</text:p>
          </table:table-cell>
          <table:table-cell office:value-type="string" table:style-name="ce1">
            <text:p>tz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2" table:style-name="ro1">
          <table:table-cell office:value-type="string" table:style-name="ce1">
            <text:p>United States of America</text:p>
          </table:table-cell>
          <table:table-cell office:value-type="string" table:style-name="ce1">
            <text:p>États-Unis d'Amériqu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usa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Uruguay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uy</text:p>
          </table:table-cell>
          <table:table-cell office:value-type="string" table:style-name="ce1">
            <text:p>ury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Uzbekistan</text:p>
          </table:table-cell>
          <table:table-cell office:value-type="string" table:style-name="ce1">
            <text:p>Ouzbékistan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uz</text:p>
          </table:table-cell>
          <table:table-cell office:value-type="string" table:style-name="ce1">
            <text:p>uzb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nuatu</text:p>
          </table:table-cell>
          <table:table-cell office:value-type="string" table:style-name="ce1">
            <text:p>Vanuatu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vu</text:p>
          </table:table-cell>
          <table:table-cell office:value-type="string" table:style-name="ce1">
            <text:p>vut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Venezuela (Bolivarian Republic of)</text:p>
          </table:table-cell>
          <table:table-cell office:value-type="string" table:style-name="ce1">
            <text:p>Venezuela (République bolivarienne du)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ven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8" table:style-name="ro1">
          <table:table-cell office:value-type="string" table:style-name="ce1">
            <text:p>Viet Nam</text:p>
          </table:table-cell>
          <table:table-cell office:value-type="string" table:style-name="ce1">
            <text:p>Viet Nam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vn</text:p>
          </table:table-cell>
          <table:table-cell office:value-type="string" table:style-name="ce1">
            <text:p>vnm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Yemen</text:p>
          </table:table-cell>
          <table:table-cell office:value-type="string" table:style-name="ce1">
            <text:p>Yémen</text:p>
          </table:table-cell>
          <table:table-cell office:value-type="string" table:style-name="ce1">
            <text:p>Arab States</text:p>
          </table:table-cell>
          <table:table-cell office:value-type="string" table:style-name="ce1">
            <text:p>États arabes</text:p>
          </table:table-cell>
          <table:table-cell office:value-type="string" table:style-name="ce1">
            <text:p>ye</text:p>
          </table:table-cell>
          <table:table-cell office:value-type="string" table:style-name="ce1">
            <text:p>yem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Zimbabwe</text:p>
          </table:table-cell>
          <table:table-cell office:value-type="string" table:style-name="ce1">
            <text:p>Zimbabwe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zw</text:p>
          </table:table-cell>
          <table:table-cell office:value-type="string" table:style-name="ce1">
            <text:p>zwe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a,Austria,Belgium,Bulgaria,Croatia,Germany,Italy,Romania,Slovakia,Slovenia,Spain,Ukraine</text:p>
          </table:table-cell>
          <table:table-cell office:value-type="string" table:style-name="ce1">
            <text:p>Albanie,Autriche,Belgique,Bulgarie,Croatie,Allemagne,Italie,Roumanie,Slovaquie,Slovénie,Espagne,Ukrain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al,at,be,bg,hr,de,it,ro,sk,si,es,ua</text:p>
          </table:table-cell>
          <table:table-cell office:value-type="string" table:style-name="ce1">
            <text:p>alb,aut,bel,bgr,hrv,deu,ita,rou,svk,svn,esp,uk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ania,North Macedonia</text:p>
          </table:table-cell>
          <table:table-cell office:value-type="string" table:style-name="ce1">
            <text:p>Albanie,Macédoine du Nord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al,mk</text:p>
          </table:table-cell>
          <table:table-cell office:value-type="string" table:style-name="ce1">
            <text:p>alb,mkd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tina,Bolivia (Plurinational State of),Chile,Colombia,Ecuador,Peru</text:p>
          </table:table-cell>
          <table:table-cell office:value-type="string" table:style-name="ce1">
            <text:p>Argentine,Bolivie (État plurinational de),Chili,Colombie,Équateur,Pérou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ar,bo,cl,co,ec,pe</text:p>
          </table:table-cell>
          <table:table-cell office:value-type="string" table:style-name="ce1">
            <text:p>arg,bol,chl,col,ecu,pe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gentina,Brazil</text:p>
          </table:table-cell>
          <table:table-cell office:value-type="string" table:style-name="ce1">
            <text:p>Argentine,Brésil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ar,br</text:p>
          </table:table-cell>
          <table:table-cell office:value-type="string" table:style-name="ce1">
            <text:p>arg,bra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ia,France,Germany,Italy,Slovenia,Switzerland</text:p>
          </table:table-cell>
          <table:table-cell office:value-type="string" table:style-name="ce1">
            <text:p>Autriche,France,Allemagne,Italie,Slovénie,Suiss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at,fr,de,it,si,ch</text:p>
          </table:table-cell>
          <table:table-cell office:value-type="string" table:style-name="ce1">
            <text:p>aut,fra,deu,ita,svn,ch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ia,Hungary</text:p>
          </table:table-cell>
          <table:table-cell office:value-type="string" table:style-name="ce1">
            <text:p>Autriche,Hongr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at,hu</text:p>
          </table:table-cell>
          <table:table-cell office:value-type="string" table:style-name="ce1">
            <text:p>aut,hu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arus,Estonia,Finland,Latvia,Lithuania,Norway,Republic of Moldova,Russian Federation,Sweden,Ukraine</text:p>
          </table:table-cell>
          <table:table-cell office:value-type="string" table:style-name="ce1">
            <text:p>Bélarus,Estonie,Finlande,Lettonie,Lituanie,Norvège,République de Moldova,Fédération de Russie,Suède,Ukrain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by,ee,fi,lv,lt,no,md,ru,se,ua</text:p>
          </table:table-cell>
          <table:table-cell office:value-type="string" table:style-name="ce1">
            <text:p>blr,est,fin,lva,ltu,nor,mda,rus,swe,uk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arus,Poland</text:p>
          </table:table-cell>
          <table:table-cell office:value-type="string" table:style-name="ce1">
            <text:p>Bélarus,Pologn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by,pl</text:p>
          </table:table-cell>
          <table:table-cell office:value-type="string" table:style-name="ce1">
            <text:p>blr,po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um,France</text:p>
          </table:table-cell>
          <table:table-cell office:value-type="string" table:style-name="ce1">
            <text:p>Belgique,Franc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be,fr</text:p>
          </table:table-cell>
          <table:table-cell office:value-type="string" table:style-name="ce1">
            <text:p>bel,fra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gium,France,Germany,Switzerland,India,Japan,Argentina</text:p>
          </table:table-cell>
          <table:table-cell office:value-type="string" table:style-name="ce1">
            <text:p>Belgique,France,Allemagne,Suisse,Inde,Japon,Argentine</text:p>
          </table:table-cell>
          <table:table-cell office:value-type="string" table:style-name="ce1">
            <text:p>Europe and North America,Asia and the Pacific,Latin America and the Caribbean</text:p>
          </table:table-cell>
          <table:table-cell office:value-type="string" table:style-name="ce1">
            <text:p>Europe et Amérique du nord,Asie et pacifique,Amérique latine et Caraïbes</text:p>
          </table:table-cell>
          <table:table-cell office:value-type="string" table:style-name="ce1">
            <text:p>be,fr,de,ch,in,jp,ar</text:p>
          </table:table-cell>
          <table:table-cell office:value-type="string" table:style-name="ce1">
            <text:p>bel,fra,deu,che,ind,jpn,arg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in,Burkina Faso,Niger</text:p>
          </table:table-cell>
          <table:table-cell office:value-type="string" table:style-name="ce1">
            <text:p>Bénin,Burkina Faso,Niger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bj,bf,ne</text:p>
          </table:table-cell>
          <table:table-cell office:value-type="string" table:style-name="ce1">
            <text:p>ben,bfa,ne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snia and Herzegovina,Croatia,Serbia,Montenegro</text:p>
          </table:table-cell>
          <table:table-cell office:value-type="string" table:style-name="ce1">
            <text:p>Bosnie-Herzégovine,Croatie,Serbie,Monténégro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ba,hr,rs,me</text:p>
          </table:table-cell>
          <table:table-cell office:value-type="string" table:style-name="ce1">
            <text:p>bih,hrv,srb,mn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eroon,Central African Republic,Congo</text:p>
          </table:table-cell>
          <table:table-cell office:value-type="string" table:style-name="ce1">
            <text:p>Cameroun,République centrafricaine,Congo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cm,cf,cg</text:p>
          </table:table-cell>
          <table:table-cell office:value-type="string" table:style-name="ce1">
            <text:p>cmr,caf,cog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anada,United States of America</text:p>
          </table:table-cell>
          <table:table-cell office:value-type="string" table:style-name="ce1">
            <text:p>Canada,États-Unis d'Amériqu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ca,us</text:p>
          </table:table-cell>
          <table:table-cell office:value-type="string" table:style-name="ce1">
            <text:p>can,usa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na,Kazakhstan,Kyrgyzstan</text:p>
          </table:table-cell>
          <table:table-cell office:value-type="string" table:style-name="ce1">
            <text:p>Chine,Kazakhstan,Kirghizistan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cn,kz,kg</text:p>
          </table:table-cell>
          <table:table-cell office:value-type="string" table:style-name="ce1">
            <text:p>chn,kaz,kgz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sta Rica,Panama</text:p>
          </table:table-cell>
          <table:table-cell office:value-type="string" table:style-name="ce1">
            <text:p>Costa Rica,Panama</text:p>
          </table:table-cell>
          <table:table-cell office:value-type="string" table:style-name="ce1">
            <text:p>Latin America and the Caribbean</text:p>
          </table:table-cell>
          <table:table-cell office:value-type="string" table:style-name="ce1">
            <text:p>Amérique latine et Caraïbes</text:p>
          </table:table-cell>
          <table:table-cell office:value-type="string" table:style-name="ce1">
            <text:p>cr,pa</text:p>
          </table:table-cell>
          <table:table-cell office:value-type="string" table:style-name="ce1">
            <text:p>cri,pa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ôte d'Ivoire,Guinea</text:p>
          </table:table-cell>
          <table:table-cell office:value-type="string" table:style-name="ce1">
            <text:p>Côte d'Ivoire,Guinée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ci,gn</text:p>
          </table:table-cell>
          <table:table-cell office:value-type="string" table:style-name="ce1">
            <text:p>civ,gi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atia,Italy,Montenegro</text:p>
          </table:table-cell>
          <table:table-cell office:value-type="string" table:style-name="ce1">
            <text:p>Croatie,Italie,Monténégro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hr,it,me</text:p>
          </table:table-cell>
          <table:table-cell office:value-type="string" table:style-name="ce1">
            <text:p>hrv,ita,mn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zechia,Germany</text:p>
          </table:table-cell>
          <table:table-cell office:value-type="string" table:style-name="ce1">
            <text:p>Tchéquie (la),Allemagn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cz,de</text:p>
          </table:table-cell>
          <table:table-cell office:value-type="string" table:style-name="ce1">
            <text:p>cze,deu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mark,Germany,Netherlands</text:p>
          </table:table-cell>
          <table:table-cell office:value-type="string" table:style-name="ce1">
            <text:p>Danemark,Allemagne,Pays-Bas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dk,de,nl</text:p>
          </table:table-cell>
          <table:table-cell office:value-type="string" table:style-name="ce1">
            <text:p>dnk,deu,nld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land,Sweden</text:p>
          </table:table-cell>
          <table:table-cell office:value-type="string" table:style-name="ce1">
            <text:p>Finlande,Suèd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fi,se</text:p>
          </table:table-cell>
          <table:table-cell office:value-type="string" table:style-name="ce1">
            <text:p>fin,sw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,Spain</text:p>
          </table:table-cell>
          <table:table-cell office:value-type="string" table:style-name="ce1">
            <text:p>France,Espagn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fr,es</text:p>
          </table:table-cell>
          <table:table-cell office:value-type="string" table:style-name="ce1">
            <text:p>fra,esp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mbia (the),Senegal</text:p>
          </table:table-cell>
          <table:table-cell office:value-type="string" table:style-name="ce1">
            <text:p>Gambie,Sénégal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gm,sn</text:p>
          </table:table-cell>
          <table:table-cell office:value-type="string" table:style-name="ce1">
            <text:p>gmb,se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y,Poland</text:p>
          </table:table-cell>
          <table:table-cell office:value-type="string" table:style-name="ce1">
            <text:p>Allemagne,Pologn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de,pl</text:p>
          </table:table-cell>
          <table:table-cell office:value-type="string" table:style-name="ce1">
            <text:p>deu,po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y,United Kingdom of Great Britain and Northern Ireland</text:p>
          </table:table-cell>
          <table:table-cell office:value-type="string" table:style-name="ce1">
            <text:p>Allemagne,Royaume-Uni de Grande-Bretagne et d'Irlande du Nord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de,gb</text:p>
          </table:table-cell>
          <table:table-cell office:value-type="string" table:style-name="ce1">
            <text:p>deu,gb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ly See,Italy</text:p>
          </table:table-cell>
          <table:table-cell office:value-type="string" table:style-name="ce1">
            <text:p>Saint-Siège,Ital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va,it</text:p>
          </table:table-cell>
          <table:table-cell office:value-type="string" table:style-name="ce1">
            <text:p>vat,ita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ngary,Slovakia</text:p>
          </table:table-cell>
          <table:table-cell office:value-type="string" table:style-name="ce1">
            <text:p>Hongrie,Slovaqu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hu,sk</text:p>
          </table:table-cell>
          <table:table-cell office:value-type="string" table:style-name="ce1">
            <text:p>hun,svk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taly,Switzerland</text:p>
          </table:table-cell>
          <table:table-cell office:value-type="string" table:style-name="ce1">
            <text:p>Italie,Suiss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it,ch</text:p>
          </table:table-cell>
          <table:table-cell office:value-type="string" table:style-name="ce1">
            <text:p>ita,ch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zakhstan,Kyrgyzstan,Uzbekistan</text:p>
          </table:table-cell>
          <table:table-cell office:value-type="string" table:style-name="ce1">
            <text:p>Kazakhstan,Kirghizistan,Ouzbékistan</text:p>
          </table:table-cell>
          <table:table-cell office:value-type="string" table:style-name="ce1">
            <text:p>Asia and the Pacific</text:p>
          </table:table-cell>
          <table:table-cell office:value-type="string" table:style-name="ce1">
            <text:p>Asie et pacifique</text:p>
          </table:table-cell>
          <table:table-cell office:value-type="string" table:style-name="ce1">
            <text:p>kz,kg,uz</text:p>
          </table:table-cell>
          <table:table-cell office:value-type="string" table:style-name="ce1">
            <text:p>kaz,kgz,uzb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sotho,South Africa</text:p>
          </table:table-cell>
          <table:table-cell office:value-type="string" table:style-name="ce1">
            <text:p>Lesotho,Afrique du Sud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ls,za</text:p>
          </table:table-cell>
          <table:table-cell office:value-type="string" table:style-name="ce1">
            <text:p>lso,zaf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thuania,Russian Federation</text:p>
          </table:table-cell>
          <table:table-cell office:value-type="string" table:style-name="ce1">
            <text:p>Lituanie,Fédération de Russi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lt,ru</text:p>
          </table:table-cell>
          <table:table-cell office:value-type="string" table:style-name="ce1">
            <text:p>ltu,ru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and,Ukraine</text:p>
          </table:table-cell>
          <table:table-cell office:value-type="string" table:style-name="ce1">
            <text:p>Pologne,Ukrain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pl,ua</text:p>
          </table:table-cell>
          <table:table-cell office:value-type="string" table:style-name="ce1">
            <text:p>pol,ukr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ugal,Spain</text:p>
          </table:table-cell>
          <table:table-cell office:value-type="string" table:style-name="ce1">
            <text:p>Portugal,Espagn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pt,es</text:p>
          </table:table-cell>
          <table:table-cell office:value-type="string" table:style-name="ce1">
            <text:p>prt,esp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Russian Federation,Mongolia</text:p>
          </table:table-cell>
          <table:table-cell office:value-type="string" table:style-name="ce1">
            <text:p>Fédération de Russie,Mongolie</text:p>
          </table:table-cell>
          <table:table-cell office:value-type="string" table:style-name="ce1">
            <text:p>Europe and North America,Asia and the Pacific</text:p>
          </table:table-cell>
          <table:table-cell office:value-type="string" table:style-name="ce1">
            <text:p>Europe et Amérique du nord,Asie et pacifique</text:p>
          </table:table-cell>
          <table:table-cell office:value-type="string" table:style-name="ce1">
            <text:p>ru,mn</text:p>
          </table:table-cell>
          <table:table-cell office:value-type="string" table:style-name="ce1">
            <text:p>rus,mng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ovenia,Spain</text:p>
          </table:table-cell>
          <table:table-cell office:value-type="string" table:style-name="ce1">
            <text:p>Slovénie,Espagne</text:p>
          </table:table-cell>
          <table:table-cell office:value-type="string" table:style-name="ce1">
            <text:p>Europe and North America</text:p>
          </table:table-cell>
          <table:table-cell office:value-type="string" table:style-name="ce1">
            <text:p>Europe et Amérique du nord</text:p>
          </table:table-cell>
          <table:table-cell office:value-type="string" table:style-name="ce1">
            <text:p>si,es</text:p>
          </table:table-cell>
          <table:table-cell office:value-type="string" table:style-name="ce1">
            <text:p>svn,esp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mbia,Zimbabwe</text:p>
          </table:table-cell>
          <table:table-cell office:value-type="string" table:style-name="ce1">
            <text:p>Zambie,Zimbabwe</text:p>
          </table:table-cell>
          <table:table-cell office:value-type="string" table:style-name="ce1">
            <text:p>Africa</text:p>
          </table:table-cell>
          <table:table-cell office:value-type="string" table:style-name="ce1">
            <text:p>Afrique</text:p>
          </table:table-cell>
          <table:table-cell office:value-type="string" table:style-name="ce1">
            <text:p>zm,zw</text:p>
          </table:table-cell>
          <table:table-cell office:value-type="string" table:style-name="ce1">
            <text:p>zmb,zw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number-rows-repeated="1047454" table:style-name="ro1">
          <table:table-cell table:number-columns-repeated="16384"/>
        </table:table-row>
      </table:table>
      <table:table table:name="ONU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2" table:number-columns-repeated="16378" table:default-cell-style-name="ce1"/>
        <table:table-row table:style-name="ro3">
          <table:table-cell office:value-type="string" table:style-name="ce6">
            <text:p>Index</text:p>
          </table:table-cell>
          <table:table-cell office:value-type="string" table:style-name="ce6">
            <text:p>Variant</text:p>
          </table:table-cell>
          <table:table-cell office:value-type="string" table:style-name="ce6">
            <text:p>Region, subregion, country or area *</text:p>
          </table:table-cell>
          <table:table-cell office:value-type="string" table:style-name="ce7">
            <text:p>Country code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2020</text:p>
          </table:table-cell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Afghanistan</text:p>
          </table:table-cell>
          <table:table-cell office:value-type="float" office:value="4" table:style-name="ce4">
            <text:p>4</text:p>
          </table:table-cell>
          <table:table-cell office:value-type="float" office:value="38041.756999999998" table:style-name="ce3">
            <text:p><text:s text:c="2"/>38 042</text:p>
          </table:table-cell>
          <table:table-cell office:value-type="float" office:value="38928.341" table:style-name="ce3">
            <text:p><text:s text:c="2"/>38 928</text:p>
          </table:table-cell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Albania</text:p>
          </table:table-cell>
          <table:table-cell office:value-type="float" office:value="8" table:style-name="ce4">
            <text:p>8</text:p>
          </table:table-cell>
          <table:table-cell office:value-type="float" office:value="2880.913" table:style-name="ce3">
            <text:p><text:s text:c="2"/>2 881</text:p>
          </table:table-cell>
          <table:table-cell office:value-type="float" office:value="2877.8" table:style-name="ce3">
            <text:p><text:s text:c="2"/>2 878</text:p>
          </table:table-cell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Algeria</text:p>
          </table:table-cell>
          <table:table-cell office:value-type="float" office:value="12" table:style-name="ce4">
            <text:p>12</text:p>
          </table:table-cell>
          <table:table-cell office:value-type="float" office:value="43053.053999999996" table:style-name="ce3">
            <text:p><text:s text:c="2"/>43 053</text:p>
          </table:table-cell>
          <table:table-cell office:value-type="float" office:value="43851.042999999998" table:style-name="ce3">
            <text:p><text:s text:c="2"/>43 851</text:p>
          </table:table-cell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American Samoa</text:p>
          </table:table-cell>
          <table:table-cell office:value-type="float" office:value="16" table:style-name="ce4">
            <text:p>16</text:p>
          </table:table-cell>
          <table:table-cell office:value-type="float" office:value="55.311999999999998" table:style-name="ce3">
            <text:p><text:s text:c="3"/>55</text:p>
          </table:table-cell>
          <table:table-cell office:value-type="float" office:value="55.197000000000003" table:style-name="ce3">
            <text:p><text:s text:c="3"/>55</text:p>
          </table:table-cell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Andorra</text:p>
          </table:table-cell>
          <table:table-cell office:value-type="float" office:value="20" table:style-name="ce4">
            <text:p>20</text:p>
          </table:table-cell>
          <table:table-cell office:value-type="float" office:value="77.146000000000001" table:style-name="ce3">
            <text:p><text:s text:c="3"/>77</text:p>
          </table:table-cell>
          <table:table-cell office:value-type="float" office:value="77.265000000000001" table:style-name="ce3">
            <text:p><text:s text:c="3"/>77</text:p>
          </table:table-cell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Angola</text:p>
          </table:table-cell>
          <table:table-cell office:value-type="float" office:value="24" table:style-name="ce4">
            <text:p>24</text:p>
          </table:table-cell>
          <table:table-cell office:value-type="float" office:value="31825.298999999999" table:style-name="ce3">
            <text:p><text:s text:c="2"/>31 825</text:p>
          </table:table-cell>
          <table:table-cell office:value-type="float" office:value="32866.267999999996" table:style-name="ce3">
            <text:p><text:s text:c="2"/>32 866</text:p>
          </table:table-cell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Anguilla</text:p>
          </table:table-cell>
          <table:table-cell office:value-type="float" office:value="660" table:style-name="ce4">
            <text:p>660</text:p>
          </table:table-cell>
          <table:table-cell office:value-type="float" office:value="14.872" table:style-name="ce3">
            <text:p><text:s text:c="3"/>15</text:p>
          </table:table-cell>
          <table:table-cell office:value-type="float" office:value="15.002000000000001" table:style-name="ce3">
            <text:p><text:s text:c="3"/>15</text:p>
          </table:table-cell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Antigua and Barbuda</text:p>
          </table:table-cell>
          <table:table-cell office:value-type="float" office:value="28" table:style-name="ce4">
            <text:p>28</text:p>
          </table:table-cell>
          <table:table-cell office:value-type="float" office:value="97.114999999999995" table:style-name="ce3">
            <text:p><text:s text:c="3"/>97</text:p>
          </table:table-cell>
          <table:table-cell office:value-type="float" office:value="97.927999999999997" table:style-name="ce3">
            <text:p><text:s text:c="3"/>98</text:p>
          </table:table-cell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Argentina</text:p>
          </table:table-cell>
          <table:table-cell office:value-type="float" office:value="32" table:style-name="ce4">
            <text:p>32</text:p>
          </table:table-cell>
          <table:table-cell office:value-type="float" office:value="44780.675000000003" table:style-name="ce3">
            <text:p><text:s text:c="2"/>44 781</text:p>
          </table:table-cell>
          <table:table-cell office:value-type="float" office:value="45195.777000000002" table:style-name="ce3">
            <text:p><text:s text:c="2"/>45 196</text:p>
          </table:table-cell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Armenia</text:p>
          </table:table-cell>
          <table:table-cell office:value-type="float" office:value="51" table:style-name="ce4">
            <text:p>51</text:p>
          </table:table-cell>
          <table:table-cell office:value-type="float" office:value="2957.7280000000001" table:style-name="ce3">
            <text:p><text:s text:c="2"/>2 958</text:p>
          </table:table-cell>
          <table:table-cell office:value-type="float" office:value="2963.2339999999999" table:style-name="ce3">
            <text:p><text:s text:c="2"/>2 963</text:p>
          </table:table-cell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Aruba</text:p>
          </table:table-cell>
          <table:table-cell office:value-type="float" office:value="533" table:style-name="ce4">
            <text:p>533</text:p>
          </table:table-cell>
          <table:table-cell office:value-type="float" office:value="106.31" table:style-name="ce3">
            <text:p><text:s text:c="3"/>106</text:p>
          </table:table-cell>
          <table:table-cell office:value-type="float" office:value="106.76600000000001" table:style-name="ce3">
            <text:p><text:s text:c="3"/>107</text:p>
          </table:table-cell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Estimates</text:p>
          </table:table-cell>
          <table:table-cell office:value-type="string" table:style-name="ce13">
            <text:p>Australia</text:p>
          </table:table-cell>
          <table:table-cell office:value-type="float" office:value="36" table:style-name="ce4">
            <text:p>36</text:p>
          </table:table-cell>
          <table:table-cell office:value-type="float" office:value="25203.200000000001" table:style-name="ce3">
            <text:p><text:s text:c="2"/>25 203</text:p>
          </table:table-cell>
          <table:table-cell office:value-type="float" office:value="25499.881000000001" table:style-name="ce3">
            <text:p><text:s text:c="2"/>25 500</text:p>
          </table:table-cell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Austria</text:p>
          </table:table-cell>
          <table:table-cell office:value-type="float" office:value="40" table:style-name="ce4">
            <text:p>40</text:p>
          </table:table-cell>
          <table:table-cell office:value-type="float" office:value="8955.1080000000002" table:style-name="ce3">
            <text:p><text:s text:c="2"/>8 955</text:p>
          </table:table-cell>
          <table:table-cell office:value-type="float" office:value="9006.4" table:style-name="ce3">
            <text:p><text:s text:c="2"/>9 006</text:p>
          </table:table-cell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Azerbaijan</text:p>
          </table:table-cell>
          <table:table-cell office:value-type="float" office:value="31" table:style-name="ce4">
            <text:p>31</text:p>
          </table:table-cell>
          <table:table-cell office:value-type="float" office:value="10047.718999999999" table:style-name="ce3">
            <text:p><text:s text:c="2"/>10 048</text:p>
          </table:table-cell>
          <table:table-cell office:value-type="float" office:value="10139.174999999999" table:style-name="ce3">
            <text:p><text:s text:c="2"/>10 139</text:p>
          </table:table-cell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ahamas</text:p>
          </table:table-cell>
          <table:table-cell office:value-type="float" office:value="44" table:style-name="ce4">
            <text:p>44</text:p>
          </table:table-cell>
          <table:table-cell office:value-type="float" office:value="389.48599999999999" table:style-name="ce3">
            <text:p><text:s text:c="3"/>389</text:p>
          </table:table-cell>
          <table:table-cell office:value-type="float" office:value="393.24799999999999" table:style-name="ce3">
            <text:p><text:s text:c="3"/>393</text:p>
          </table:table-cell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ahrain</text:p>
          </table:table-cell>
          <table:table-cell office:value-type="float" office:value="48" table:style-name="ce4">
            <text:p>48</text:p>
          </table:table-cell>
          <table:table-cell office:value-type="float" office:value="1641.164" table:style-name="ce3">
            <text:p><text:s text:c="2"/>1 641</text:p>
          </table:table-cell>
          <table:table-cell office:value-type="float" office:value="1701.5830000000001" table:style-name="ce3">
            <text:p><text:s text:c="2"/>1 702</text:p>
          </table:table-cell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angladesh</text:p>
          </table:table-cell>
          <table:table-cell office:value-type="float" office:value="50" table:style-name="ce4">
            <text:p>50</text:p>
          </table:table-cell>
          <table:table-cell office:value-type="float" office:value="163046.17300000001" table:style-name="ce3">
            <text:p><text:s text:c="2"/>163 046</text:p>
          </table:table-cell>
          <table:table-cell office:value-type="float" office:value="164689.383" table:style-name="ce3">
            <text:p><text:s text:c="2"/>164 689</text:p>
          </table:table-cell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arbados</text:p>
          </table:table-cell>
          <table:table-cell office:value-type="float" office:value="52" table:style-name="ce4">
            <text:p>52</text:p>
          </table:table-cell>
          <table:table-cell office:value-type="float" office:value="287.02100000000002" table:style-name="ce3">
            <text:p><text:s text:c="3"/>287</text:p>
          </table:table-cell>
          <table:table-cell office:value-type="float" office:value="287.37099999999998" table:style-name="ce3">
            <text:p><text:s text:c="3"/>287</text:p>
          </table:table-cell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Belarus</text:p>
          </table:table-cell>
          <table:table-cell office:value-type="float" office:value="112" table:style-name="ce4">
            <text:p>112</text:p>
          </table:table-cell>
          <table:table-cell office:value-type="float" office:value="9452.4089999999997" table:style-name="ce3">
            <text:p><text:s text:c="2"/>9 452</text:p>
          </table:table-cell>
          <table:table-cell office:value-type="float" office:value="9449.3209999999999" table:style-name="ce3">
            <text:p><text:s text:c="2"/>9 449</text:p>
          </table:table-cell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Belgium</text:p>
          </table:table-cell>
          <table:table-cell office:value-type="float" office:value="56" table:style-name="ce4">
            <text:p>56</text:p>
          </table:table-cell>
          <table:table-cell office:value-type="float" office:value="11539.325999999999" table:style-name="ce3">
            <text:p><text:s text:c="2"/>11 539</text:p>
          </table:table-cell>
          <table:table-cell office:value-type="float" office:value="11589.616" table:style-name="ce3">
            <text:p><text:s text:c="2"/>11 590</text:p>
          </table:table-cell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elize</text:p>
          </table:table-cell>
          <table:table-cell office:value-type="float" office:value="84" table:style-name="ce4">
            <text:p>84</text:p>
          </table:table-cell>
          <table:table-cell office:value-type="float" office:value="390.351" table:style-name="ce3">
            <text:p><text:s text:c="3"/>390</text:p>
          </table:table-cell>
          <table:table-cell office:value-type="float" office:value="397.62099999999998" table:style-name="ce3">
            <text:p><text:s text:c="3"/>398</text:p>
          </table:table-cell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enin</text:p>
          </table:table-cell>
          <table:table-cell office:value-type="float" office:value="204" table:style-name="ce4">
            <text:p>204</text:p>
          </table:table-cell>
          <table:table-cell office:value-type="float" office:value="11801.151" table:style-name="ce3">
            <text:p><text:s text:c="2"/>11 801</text:p>
          </table:table-cell>
          <table:table-cell office:value-type="float" office:value="12123.198" table:style-name="ce3">
            <text:p><text:s text:c="2"/>12 123</text:p>
          </table:table-cell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ermuda</text:p>
          </table:table-cell>
          <table:table-cell office:value-type="float" office:value="60" table:style-name="ce4">
            <text:p>60</text:p>
          </table:table-cell>
          <table:table-cell office:value-type="float" office:value="62.508000000000003" table:style-name="ce3">
            <text:p><text:s text:c="3"/>63</text:p>
          </table:table-cell>
          <table:table-cell office:value-type="float" office:value="62.273000000000003" table:style-name="ce3">
            <text:p><text:s text:c="3"/>62</text:p>
          </table:table-cell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hutan</text:p>
          </table:table-cell>
          <table:table-cell office:value-type="float" office:value="64" table:style-name="ce4">
            <text:p>64</text:p>
          </table:table-cell>
          <table:table-cell office:value-type="float" office:value="763.09400000000005" table:style-name="ce3">
            <text:p><text:s text:c="3"/>763</text:p>
          </table:table-cell>
          <table:table-cell office:value-type="float" office:value="771.61199999999997" table:style-name="ce3">
            <text:p><text:s text:c="3"/>772</text:p>
          </table:table-cell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olivia (Plurinational State of)</text:p>
          </table:table-cell>
          <table:table-cell office:value-type="float" office:value="68" table:style-name="ce4">
            <text:p>68</text:p>
          </table:table-cell>
          <table:table-cell office:value-type="float" office:value="11513.102000000001" table:style-name="ce3">
            <text:p><text:s text:c="2"/>11 513</text:p>
          </table:table-cell>
          <table:table-cell office:value-type="float" office:value="11673.029" table:style-name="ce3">
            <text:p><text:s text:c="2"/>11 673</text:p>
          </table:table-cell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onaire, Sint Eustatius and Saba</text:p>
          </table:table-cell>
          <table:table-cell office:value-type="float" office:value="535" table:style-name="ce4">
            <text:p>535</text:p>
          </table:table-cell>
          <table:table-cell office:value-type="float" office:value="25.983000000000001" table:style-name="ce3">
            <text:p><text:s text:c="3"/>26</text:p>
          </table:table-cell>
          <table:table-cell office:value-type="float" office:value="26.221" table:style-name="ce3">
            <text:p><text:s text:c="3"/>26</text:p>
          </table:table-cell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Bosnia and Herzegovina</text:p>
          </table:table-cell>
          <table:table-cell office:value-type="float" office:value="70" table:style-name="ce4">
            <text:p>70</text:p>
          </table:table-cell>
          <table:table-cell office:value-type="float" office:value="3300.998" table:style-name="ce3">
            <text:p><text:s text:c="2"/>3 301</text:p>
          </table:table-cell>
          <table:table-cell office:value-type="float" office:value="3280.8150000000001" table:style-name="ce3">
            <text:p><text:s text:c="2"/>3 281</text:p>
          </table:table-cell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otswana</text:p>
          </table:table-cell>
          <table:table-cell office:value-type="float" office:value="72" table:style-name="ce4">
            <text:p>72</text:p>
          </table:table-cell>
          <table:table-cell office:value-type="float" office:value="2303.703" table:style-name="ce3">
            <text:p><text:s text:c="2"/>2 304</text:p>
          </table:table-cell>
          <table:table-cell office:value-type="float" office:value="2351.625" table:style-name="ce3">
            <text:p><text:s text:c="2"/>2 352</text:p>
          </table:table-cell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razil</text:p>
          </table:table-cell>
          <table:table-cell office:value-type="float" office:value="76" table:style-name="ce4">
            <text:p>76</text:p>
          </table:table-cell>
          <table:table-cell office:value-type="float" office:value="211049.519" table:style-name="ce3">
            <text:p><text:s text:c="2"/>211 050</text:p>
          </table:table-cell>
          <table:table-cell office:value-type="float" office:value="212559.40900000001" table:style-name="ce3">
            <text:p><text:s text:c="2"/>212 559</text:p>
          </table:table-cell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ritish Virgin Islands</text:p>
          </table:table-cell>
          <table:table-cell office:value-type="float" office:value="92" table:style-name="ce4">
            <text:p>92</text:p>
          </table:table-cell>
          <table:table-cell office:value-type="float" office:value="30.033000000000001" table:style-name="ce3">
            <text:p><text:s text:c="3"/>30</text:p>
          </table:table-cell>
          <table:table-cell office:value-type="float" office:value="30.236999999999998" table:style-name="ce3">
            <text:p><text:s text:c="3"/>30</text:p>
          </table:table-cell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runei Darussalam</text:p>
          </table:table-cell>
          <table:table-cell office:value-type="float" office:value="96" table:style-name="ce4">
            <text:p>96</text:p>
          </table:table-cell>
          <table:table-cell office:value-type="float" office:value="433.29599999999999" table:style-name="ce3">
            <text:p><text:s text:c="3"/>433</text:p>
          </table:table-cell>
          <table:table-cell office:value-type="float" office:value="437.483" table:style-name="ce3">
            <text:p><text:s text:c="3"/>437</text:p>
          </table:table-cell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Bulgaria</text:p>
          </table:table-cell>
          <table:table-cell office:value-type="float" office:value="100" table:style-name="ce4">
            <text:p>100</text:p>
          </table:table-cell>
          <table:table-cell office:value-type="float" office:value="7000.1170000000002" table:style-name="ce3">
            <text:p><text:s text:c="2"/>7 000</text:p>
          </table:table-cell>
          <table:table-cell office:value-type="float" office:value="6948.4449999999997" table:style-name="ce3">
            <text:p><text:s text:c="2"/>6 948</text:p>
          </table:table-cell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urkina Faso</text:p>
          </table:table-cell>
          <table:table-cell office:value-type="float" office:value="854" table:style-name="ce4">
            <text:p>854</text:p>
          </table:table-cell>
          <table:table-cell office:value-type="float" office:value="20321.383000000002" table:style-name="ce3">
            <text:p><text:s text:c="2"/>20 321</text:p>
          </table:table-cell>
          <table:table-cell office:value-type="float" office:value="20903.277999999998" table:style-name="ce3">
            <text:p><text:s text:c="2"/>20 903</text:p>
          </table:table-cell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Burundi</text:p>
          </table:table-cell>
          <table:table-cell office:value-type="float" office:value="108" table:style-name="ce4">
            <text:p>108</text:p>
          </table:table-cell>
          <table:table-cell office:value-type="float" office:value="11530.576999999999" table:style-name="ce3">
            <text:p><text:s text:c="2"/>11 531</text:p>
          </table:table-cell>
          <table:table-cell office:value-type="float" office:value="11890.781000000001" table:style-name="ce3">
            <text:p><text:s text:c="2"/>11 891</text:p>
          </table:table-cell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abo Verde</text:p>
          </table:table-cell>
          <table:table-cell office:value-type="float" office:value="132" table:style-name="ce4">
            <text:p>132</text:p>
          </table:table-cell>
          <table:table-cell office:value-type="float" office:value="549.93600000000004" table:style-name="ce3">
            <text:p><text:s text:c="3"/>550</text:p>
          </table:table-cell>
          <table:table-cell office:value-type="float" office:value="555.98800000000006" table:style-name="ce3">
            <text:p><text:s text:c="3"/>556</text:p>
          </table:table-cell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ambodia</text:p>
          </table:table-cell>
          <table:table-cell office:value-type="float" office:value="116" table:style-name="ce4">
            <text:p>116</text:p>
          </table:table-cell>
          <table:table-cell office:value-type="float" office:value="16486.542000000001" table:style-name="ce3">
            <text:p><text:s text:c="2"/>16 487</text:p>
          </table:table-cell>
          <table:table-cell office:value-type="float" office:value="16718.971000000001" table:style-name="ce3">
            <text:p><text:s text:c="2"/>16 719</text:p>
          </table:table-cell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ameroon</text:p>
          </table:table-cell>
          <table:table-cell office:value-type="float" office:value="120" table:style-name="ce4">
            <text:p>120</text:p>
          </table:table-cell>
          <table:table-cell office:value-type="float" office:value="25876.386999999999" table:style-name="ce3">
            <text:p><text:s text:c="2"/>25 876</text:p>
          </table:table-cell>
          <table:table-cell office:value-type="float" office:value="26545.864000000001" table:style-name="ce3">
            <text:p><text:s text:c="2"/>26 546</text:p>
          </table:table-cell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anada</text:p>
          </table:table-cell>
          <table:table-cell office:value-type="float" office:value="124" table:style-name="ce4">
            <text:p>124</text:p>
          </table:table-cell>
          <table:table-cell office:value-type="float" office:value="37411.038" table:style-name="ce3">
            <text:p><text:s text:c="2"/>37 411</text:p>
          </table:table-cell>
          <table:table-cell office:value-type="float" office:value="37742.156999999999" table:style-name="ce3">
            <text:p><text:s text:c="2"/>37 742</text:p>
          </table:table-cell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ayman Islands</text:p>
          </table:table-cell>
          <table:table-cell office:value-type="float" office:value="136" table:style-name="ce4">
            <text:p>136</text:p>
          </table:table-cell>
          <table:table-cell office:value-type="float" office:value="64.947999999999993" table:style-name="ce3">
            <text:p><text:s text:c="3"/>65</text:p>
          </table:table-cell>
          <table:table-cell office:value-type="float" office:value="65.72" table:style-name="ce3">
            <text:p><text:s text:c="3"/>66</text:p>
          </table:table-cell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entral African Republic</text:p>
          </table:table-cell>
          <table:table-cell office:value-type="float" office:value="140" table:style-name="ce4">
            <text:p>140</text:p>
          </table:table-cell>
          <table:table-cell office:value-type="float" office:value="4745.1790000000001" table:style-name="ce3">
            <text:p><text:s text:c="2"/>4 745</text:p>
          </table:table-cell>
          <table:table-cell office:value-type="float" office:value="4829.7640000000001" table:style-name="ce3">
            <text:p><text:s text:c="2"/>4 830</text:p>
          </table:table-cell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had</text:p>
          </table:table-cell>
          <table:table-cell office:value-type="float" office:value="148" table:style-name="ce4">
            <text:p>148</text:p>
          </table:table-cell>
          <table:table-cell office:value-type="float" office:value="15946.882" table:style-name="ce3">
            <text:p><text:s text:c="2"/>15 947</text:p>
          </table:table-cell>
          <table:table-cell office:value-type="float" office:value="16425.859" table:style-name="ce3">
            <text:p><text:s text:c="2"/>16 426</text:p>
          </table:table-cell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Channel Islands</text:p>
          </table:table-cell>
          <table:table-cell office:value-type="float" office:value="830" table:style-name="ce4">
            <text:p>830</text:p>
          </table:table-cell>
          <table:table-cell office:value-type="float" office:value="172.26400000000001" table:style-name="ce3">
            <text:p><text:s text:c="3"/>172</text:p>
          </table:table-cell>
          <table:table-cell office:value-type="float" office:value="173.85900000000001" table:style-name="ce3">
            <text:p><text:s text:c="3"/>174</text:p>
          </table:table-cell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hile</text:p>
          </table:table-cell>
          <table:table-cell office:value-type="float" office:value="152" table:style-name="ce4">
            <text:p>152</text:p>
          </table:table-cell>
          <table:table-cell office:value-type="float" office:value="18952.035" table:style-name="ce3">
            <text:p><text:s text:c="2"/>18 952</text:p>
          </table:table-cell>
          <table:table-cell office:value-type="float" office:value="19116.208999999999" table:style-name="ce3">
            <text:p><text:s text:c="2"/>19 116</text:p>
          </table:table-cell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hina</text:p>
          </table:table-cell>
          <table:table-cell office:value-type="float" office:value="156" table:style-name="ce4">
            <text:p>156</text:p>
          </table:table-cell>
          <table:table-cell office:value-type="float" office:value="1433783.692" table:style-name="ce3">
            <text:p><text:s/>1 433 784</text:p>
          </table:table-cell>
          <table:table-cell office:value-type="float" office:value="1439323.774" table:style-name="ce3">
            <text:p><text:s/>1 439 324</text:p>
          </table:table-cell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hina, Hong Kong SAR</text:p>
          </table:table-cell>
          <table:table-cell office:value-type="float" office:value="344" table:style-name="ce4">
            <text:p>344</text:p>
          </table:table-cell>
          <table:table-cell office:value-type="float" office:value="7436.1570000000002" table:style-name="ce3">
            <text:p><text:s text:c="2"/>7 436</text:p>
          </table:table-cell>
          <table:table-cell office:value-type="float" office:value="7496.9880000000003" table:style-name="ce3">
            <text:p><text:s text:c="2"/>7 497</text:p>
          </table:table-cell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hina, Macao SAR</text:p>
          </table:table-cell>
          <table:table-cell office:value-type="float" office:value="446" table:style-name="ce4">
            <text:p>446</text:p>
          </table:table-cell>
          <table:table-cell office:value-type="float" office:value="640.44600000000003" table:style-name="ce3">
            <text:p><text:s text:c="3"/>640</text:p>
          </table:table-cell>
          <table:table-cell office:value-type="float" office:value="649.34199999999998" table:style-name="ce3">
            <text:p><text:s text:c="3"/>649</text:p>
          </table:table-cell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hina, Taiwan Province of China</text:p>
          </table:table-cell>
          <table:table-cell office:value-type="float" office:value="158" table:style-name="ce4">
            <text:p>158</text:p>
          </table:table-cell>
          <table:table-cell office:value-type="float" office:value="23773.881000000001" table:style-name="ce3">
            <text:p><text:s text:c="2"/>23 774</text:p>
          </table:table-cell>
          <table:table-cell office:value-type="float" office:value="23816.775000000001" table:style-name="ce3">
            <text:p><text:s text:c="2"/>23 817</text:p>
          </table:table-cell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olombia</text:p>
          </table:table-cell>
          <table:table-cell office:value-type="float" office:value="170" table:style-name="ce4">
            <text:p>170</text:p>
          </table:table-cell>
          <table:table-cell office:value-type="float" office:value="50339.442999999999" table:style-name="ce3">
            <text:p><text:s text:c="2"/>50 339</text:p>
          </table:table-cell>
          <table:table-cell office:value-type="float" office:value="50882.883999999998" table:style-name="ce3">
            <text:p><text:s text:c="2"/>50 883</text:p>
          </table:table-cell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omoros</text:p>
          </table:table-cell>
          <table:table-cell office:value-type="float" office:value="174" table:style-name="ce4">
            <text:p>174</text:p>
          </table:table-cell>
          <table:table-cell office:value-type="float" office:value="850.89099999999996" table:style-name="ce3">
            <text:p><text:s text:c="3"/>851</text:p>
          </table:table-cell>
          <table:table-cell office:value-type="float" office:value="869.59500000000003" table:style-name="ce3">
            <text:p><text:s text:c="3"/>870</text:p>
          </table:table-cell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ongo</text:p>
          </table:table-cell>
          <table:table-cell office:value-type="float" office:value="178" table:style-name="ce4">
            <text:p>178</text:p>
          </table:table-cell>
          <table:table-cell office:value-type="float" office:value="5380.5039999999999" table:style-name="ce3">
            <text:p><text:s text:c="2"/>5 381</text:p>
          </table:table-cell>
          <table:table-cell office:value-type="float" office:value="5518.0919999999996" table:style-name="ce3">
            <text:p><text:s text:c="2"/>5 518</text:p>
          </table:table-cell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ook Islands</text:p>
          </table:table-cell>
          <table:table-cell office:value-type="float" office:value="184" table:style-name="ce4">
            <text:p>184</text:p>
          </table:table-cell>
          <table:table-cell office:value-type="float" office:value="17.547000000000001" table:style-name="ce3">
            <text:p><text:s text:c="3"/>18</text:p>
          </table:table-cell>
          <table:table-cell office:value-type="float" office:value="17.564" table:style-name="ce3">
            <text:p><text:s text:c="3"/>18</text:p>
          </table:table-cell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osta Rica</text:p>
          </table:table-cell>
          <table:table-cell office:value-type="float" office:value="188" table:style-name="ce4">
            <text:p>188</text:p>
          </table:table-cell>
          <table:table-cell office:value-type="float" office:value="5047.5609999999997" table:style-name="ce3">
            <text:p><text:s text:c="2"/>5 048</text:p>
          </table:table-cell>
          <table:table-cell office:value-type="float" office:value="5094.1139999999996" table:style-name="ce3">
            <text:p><text:s text:c="2"/>5 094</text:p>
          </table:table-cell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ôte d'Ivoire</text:p>
          </table:table-cell>
          <table:table-cell office:value-type="float" office:value="384" table:style-name="ce4">
            <text:p>384</text:p>
          </table:table-cell>
          <table:table-cell office:value-type="float" office:value="25716.554" table:style-name="ce3">
            <text:p><text:s text:c="2"/>25 717</text:p>
          </table:table-cell>
          <table:table-cell office:value-type="float" office:value="26378.275000000001" table:style-name="ce3">
            <text:p><text:s text:c="2"/>26 378</text:p>
          </table:table-cell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Croatia</text:p>
          </table:table-cell>
          <table:table-cell office:value-type="float" office:value="191" table:style-name="ce4">
            <text:p>191</text:p>
          </table:table-cell>
          <table:table-cell office:value-type="float" office:value="4130.299" table:style-name="ce3">
            <text:p><text:s text:c="2"/>4 130</text:p>
          </table:table-cell>
          <table:table-cell office:value-type="float" office:value="4105.268" table:style-name="ce3">
            <text:p><text:s text:c="2"/>4 105</text:p>
          </table:table-cell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uba</text:p>
          </table:table-cell>
          <table:table-cell office:value-type="float" office:value="192" table:style-name="ce4">
            <text:p>192</text:p>
          </table:table-cell>
          <table:table-cell office:value-type="float" office:value="11333.484" table:style-name="ce3">
            <text:p><text:s text:c="2"/>11 333</text:p>
          </table:table-cell>
          <table:table-cell office:value-type="float" office:value="11326.616" table:style-name="ce3">
            <text:p><text:s text:c="2"/>11 327</text:p>
          </table:table-cell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uraçao</text:p>
          </table:table-cell>
          <table:table-cell office:value-type="float" office:value="531" table:style-name="ce4">
            <text:p>531</text:p>
          </table:table-cell>
          <table:table-cell office:value-type="float" office:value="163.423" table:style-name="ce3">
            <text:p><text:s text:c="3"/>163</text:p>
          </table:table-cell>
          <table:table-cell office:value-type="float" office:value="164.1" table:style-name="ce3">
            <text:p><text:s text:c="3"/>164</text:p>
          </table:table-cell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Cyprus</text:p>
          </table:table-cell>
          <table:table-cell office:value-type="float" office:value="196" table:style-name="ce4">
            <text:p>196</text:p>
          </table:table-cell>
          <table:table-cell office:value-type="float" office:value="1198.5740000000001" table:style-name="ce3">
            <text:p><text:s text:c="2"/>1 199</text:p>
          </table:table-cell>
          <table:table-cell office:value-type="float" office:value="1207.3610000000001" table:style-name="ce3">
            <text:p><text:s text:c="2"/>1 207</text:p>
          </table:table-cell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Czechia</text:p>
          </table:table-cell>
          <table:table-cell office:value-type="float" office:value="203" table:style-name="ce4">
            <text:p>203</text:p>
          </table:table-cell>
          <table:table-cell office:value-type="float" office:value="10689.213" table:style-name="ce3">
            <text:p><text:s text:c="2"/>10 689</text:p>
          </table:table-cell>
          <table:table-cell office:value-type="float" office:value="10708.982" table:style-name="ce3">
            <text:p><text:s text:c="2"/>10 709</text:p>
          </table:table-cell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Dem. People's Republic of Korea</text:p>
          </table:table-cell>
          <table:table-cell office:value-type="float" office:value="408" table:style-name="ce4">
            <text:p>408</text:p>
          </table:table-cell>
          <table:table-cell office:value-type="float" office:value="25666.157999999999" table:style-name="ce3">
            <text:p><text:s text:c="2"/>25 666</text:p>
          </table:table-cell>
          <table:table-cell office:value-type="float" office:value="25778.814999999999" table:style-name="ce3">
            <text:p><text:s text:c="2"/>25 779</text:p>
          </table:table-cell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Democratic Republic of the Congo</text:p>
          </table:table-cell>
          <table:table-cell office:value-type="float" office:value="180" table:style-name="ce4">
            <text:p>180</text:p>
          </table:table-cell>
          <table:table-cell office:value-type="float" office:value="86790.567999999999" table:style-name="ce3">
            <text:p><text:s text:c="2"/>86 791</text:p>
          </table:table-cell>
          <table:table-cell office:value-type="float" office:value="89561.403999999995" table:style-name="ce3">
            <text:p><text:s text:c="2"/>89 561</text:p>
          </table:table-cell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Denmark</text:p>
          </table:table-cell>
          <table:table-cell office:value-type="float" office:value="208" table:style-name="ce4">
            <text:p>208</text:p>
          </table:table-cell>
          <table:table-cell office:value-type="float" office:value="5771.8770000000004" table:style-name="ce3">
            <text:p><text:s text:c="2"/>5 772</text:p>
          </table:table-cell>
          <table:table-cell office:value-type="float" office:value="5792.2030000000004" table:style-name="ce3">
            <text:p><text:s text:c="2"/>5 792</text:p>
          </table:table-cell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Djibouti</text:p>
          </table:table-cell>
          <table:table-cell office:value-type="float" office:value="262" table:style-name="ce4">
            <text:p>262</text:p>
          </table:table-cell>
          <table:table-cell office:value-type="float" office:value="973.55700000000002" table:style-name="ce3">
            <text:p><text:s text:c="3"/>974</text:p>
          </table:table-cell>
          <table:table-cell office:value-type="float" office:value="988.00199999999995" table:style-name="ce3">
            <text:p><text:s text:c="3"/>988</text:p>
          </table:table-cell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Dominica</text:p>
          </table:table-cell>
          <table:table-cell office:value-type="float" office:value="212" table:style-name="ce4">
            <text:p>212</text:p>
          </table:table-cell>
          <table:table-cell office:value-type="float" office:value="71.808000000000007" table:style-name="ce3">
            <text:p><text:s text:c="3"/>72</text:p>
          </table:table-cell>
          <table:table-cell office:value-type="float" office:value="71.991" table:style-name="ce3">
            <text:p><text:s text:c="3"/>72</text:p>
          </table:table-cell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Dominican Republic</text:p>
          </table:table-cell>
          <table:table-cell office:value-type="float" office:value="214" table:style-name="ce4">
            <text:p>214</text:p>
          </table:table-cell>
          <table:table-cell office:value-type="float" office:value="10738.957" table:style-name="ce3">
            <text:p><text:s text:c="2"/>10 739</text:p>
          </table:table-cell>
          <table:table-cell office:value-type="float" office:value="10847.904" table:style-name="ce3">
            <text:p><text:s text:c="2"/>10 848</text:p>
          </table:table-cell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Ecuador</text:p>
          </table:table-cell>
          <table:table-cell office:value-type="float" office:value="218" table:style-name="ce4">
            <text:p>218</text:p>
          </table:table-cell>
          <table:table-cell office:value-type="float" office:value="17373.656999999999" table:style-name="ce3">
            <text:p><text:s text:c="2"/>17 374</text:p>
          </table:table-cell>
          <table:table-cell office:value-type="float" office:value="17643.060000000001" table:style-name="ce3">
            <text:p><text:s text:c="2"/>17 643</text:p>
          </table:table-cell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Egypt</text:p>
          </table:table-cell>
          <table:table-cell office:value-type="float" office:value="818" table:style-name="ce4">
            <text:p>818</text:p>
          </table:table-cell>
          <table:table-cell office:value-type="float" office:value="100388.076" table:style-name="ce3">
            <text:p><text:s text:c="2"/>100 388</text:p>
          </table:table-cell>
          <table:table-cell office:value-type="float" office:value="102334.40300000001" table:style-name="ce3">
            <text:p><text:s text:c="2"/>102 334</text:p>
          </table:table-cell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El Salvador</text:p>
          </table:table-cell>
          <table:table-cell office:value-type="float" office:value="222" table:style-name="ce4">
            <text:p>222</text:p>
          </table:table-cell>
          <table:table-cell office:value-type="float" office:value="6453.55" table:style-name="ce3">
            <text:p><text:s text:c="2"/>6 454</text:p>
          </table:table-cell>
          <table:table-cell office:value-type="float" office:value="6486.201" table:style-name="ce3">
            <text:p><text:s text:c="2"/>6 486</text:p>
          </table:table-cell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Equatorial Guinea</text:p>
          </table:table-cell>
          <table:table-cell office:value-type="float" office:value="226" table:style-name="ce4">
            <text:p>226</text:p>
          </table:table-cell>
          <table:table-cell office:value-type="float" office:value="1355.982" table:style-name="ce3">
            <text:p><text:s text:c="2"/>1 356</text:p>
          </table:table-cell>
          <table:table-cell office:value-type="float" office:value="1402.9849999999999" table:style-name="ce3">
            <text:p><text:s text:c="2"/>1 403</text:p>
          </table:table-cell>
          <table:table-cell table:number-columns-repeated="16378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Eritrea</text:p>
          </table:table-cell>
          <table:table-cell office:value-type="float" office:value="232" table:style-name="ce4">
            <text:p>232</text:p>
          </table:table-cell>
          <table:table-cell office:value-type="float" office:value="3497.1170000000002" table:style-name="ce3">
            <text:p><text:s text:c="2"/>3 497</text:p>
          </table:table-cell>
          <table:table-cell office:value-type="float" office:value="3546.4270000000001" table:style-name="ce3">
            <text:p><text:s text:c="2"/>3 546</text:p>
          </table:table-cell>
          <table:table-cell table:number-columns-repeated="16378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Estonia</text:p>
          </table:table-cell>
          <table:table-cell office:value-type="float" office:value="233" table:style-name="ce4">
            <text:p>233</text:p>
          </table:table-cell>
          <table:table-cell office:value-type="float" office:value="1325.6489999999999" table:style-name="ce3">
            <text:p><text:s text:c="2"/>1 326</text:p>
          </table:table-cell>
          <table:table-cell office:value-type="float" office:value="1326.539" table:style-name="ce3">
            <text:p><text:s text:c="2"/>1 327</text:p>
          </table:table-cell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Eswatini</text:p>
          </table:table-cell>
          <table:table-cell office:value-type="float" office:value="748" table:style-name="ce4">
            <text:p>748</text:p>
          </table:table-cell>
          <table:table-cell office:value-type="float" office:value="1148.133" table:style-name="ce3">
            <text:p><text:s text:c="2"/>1 148</text:p>
          </table:table-cell>
          <table:table-cell office:value-type="float" office:value="1160.164" table:style-name="ce3">
            <text:p><text:s text:c="2"/>1 160</text:p>
          </table:table-cell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Ethiopia</text:p>
          </table:table-cell>
          <table:table-cell office:value-type="float" office:value="231" table:style-name="ce4">
            <text:p>231</text:p>
          </table:table-cell>
          <table:table-cell office:value-type="float" office:value="112078.727" table:style-name="ce3">
            <text:p><text:s text:c="2"/>112 079</text:p>
          </table:table-cell>
          <table:table-cell office:value-type="float" office:value="114963.583" table:style-name="ce3">
            <text:p><text:s text:c="2"/>114 964</text:p>
          </table:table-cell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Falkland Islands (Malvinas)</text:p>
          </table:table-cell>
          <table:table-cell office:value-type="float" office:value="238" table:style-name="ce4">
            <text:p>238</text:p>
          </table:table-cell>
          <table:table-cell office:value-type="float" office:value="3.3719999999999999" table:style-name="ce3">
            <text:p><text:s text:c="3"/>3</text:p>
          </table:table-cell>
          <table:table-cell office:value-type="float" office:value="3.4830000000000001" table:style-name="ce3">
            <text:p><text:s text:c="3"/>3</text:p>
          </table:table-cell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Faroe Islands</text:p>
          </table:table-cell>
          <table:table-cell office:value-type="float" office:value="234" table:style-name="ce4">
            <text:p>234</text:p>
          </table:table-cell>
          <table:table-cell office:value-type="float" office:value="48.677" table:style-name="ce3">
            <text:p><text:s text:c="3"/>49</text:p>
          </table:table-cell>
          <table:table-cell office:value-type="float" office:value="48.865000000000002" table:style-name="ce3">
            <text:p><text:s text:c="3"/>49</text:p>
          </table:table-cell>
          <table:table-cell table:number-columns-repeated="16378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Fiji</text:p>
          </table:table-cell>
          <table:table-cell office:value-type="float" office:value="242" table:style-name="ce4">
            <text:p>242</text:p>
          </table:table-cell>
          <table:table-cell office:value-type="float" office:value="889.95500000000004" table:style-name="ce3">
            <text:p><text:s text:c="3"/>890</text:p>
          </table:table-cell>
          <table:table-cell office:value-type="float" office:value="896.44399999999996" table:style-name="ce3">
            <text:p><text:s text:c="3"/>896</text:p>
          </table:table-cell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Finland</text:p>
          </table:table-cell>
          <table:table-cell office:value-type="float" office:value="246" table:style-name="ce4">
            <text:p>246</text:p>
          </table:table-cell>
          <table:table-cell office:value-type="float" office:value="5532.1589999999997" table:style-name="ce3">
            <text:p><text:s text:c="2"/>5 532</text:p>
          </table:table-cell>
          <table:table-cell office:value-type="float" office:value="5540.7179999999998" table:style-name="ce3">
            <text:p><text:s text:c="2"/>5 541</text:p>
          </table:table-cell>
          <table:table-cell table:number-columns-repeated="16378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France</text:p>
          </table:table-cell>
          <table:table-cell office:value-type="float" office:value="250" table:style-name="ce4">
            <text:p>250</text:p>
          </table:table-cell>
          <table:table-cell office:value-type="float" office:value="65129.731" table:style-name="ce3">
            <text:p><text:s text:c="2"/>65 130</text:p>
          </table:table-cell>
          <table:table-cell office:value-type="float" office:value="65273.512000000002" table:style-name="ce3">
            <text:p><text:s text:c="2"/>65 274</text:p>
          </table:table-cell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French Guiana</text:p>
          </table:table-cell>
          <table:table-cell office:value-type="float" office:value="254" table:style-name="ce4">
            <text:p>254</text:p>
          </table:table-cell>
          <table:table-cell office:value-type="float" office:value="290.82299999999998" table:style-name="ce3">
            <text:p><text:s text:c="3"/>291</text:p>
          </table:table-cell>
          <table:table-cell office:value-type="float" office:value="298.68200000000002" table:style-name="ce3">
            <text:p><text:s text:c="3"/>299</text:p>
          </table:table-cell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French Polynesia</text:p>
          </table:table-cell>
          <table:table-cell office:value-type="float" office:value="258" table:style-name="ce4">
            <text:p>258</text:p>
          </table:table-cell>
          <table:table-cell office:value-type="float" office:value="279.28500000000003" table:style-name="ce3">
            <text:p><text:s text:c="3"/>279</text:p>
          </table:table-cell>
          <table:table-cell office:value-type="float" office:value="280.904" table:style-name="ce3">
            <text:p><text:s text:c="3"/>281</text:p>
          </table:table-cell>
          <table:table-cell table:number-columns-repeated="16378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Gabon</text:p>
          </table:table-cell>
          <table:table-cell office:value-type="float" office:value="266" table:style-name="ce4">
            <text:p>266</text:p>
          </table:table-cell>
          <table:table-cell office:value-type="float" office:value="2172.578" table:style-name="ce3">
            <text:p><text:s text:c="2"/>2 173</text:p>
          </table:table-cell>
          <table:table-cell office:value-type="float" office:value="2225.7280000000001" table:style-name="ce3">
            <text:p><text:s text:c="2"/>2 226</text:p>
          </table:table-cell>
          <table:table-cell table:number-columns-repeated="16378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Gambia</text:p>
          </table:table-cell>
          <table:table-cell office:value-type="float" office:value="270" table:style-name="ce4">
            <text:p>270</text:p>
          </table:table-cell>
          <table:table-cell office:value-type="float" office:value="2347.6959999999999" table:style-name="ce3">
            <text:p><text:s text:c="2"/>2 348</text:p>
          </table:table-cell>
          <table:table-cell office:value-type="float" office:value="2416.6640000000002" table:style-name="ce3">
            <text:p><text:s text:c="2"/>2 417</text:p>
          </table:table-cell>
          <table:table-cell table:number-columns-repeated="16378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Georgia</text:p>
          </table:table-cell>
          <table:table-cell office:value-type="float" office:value="268" table:style-name="ce4">
            <text:p>268</text:p>
          </table:table-cell>
          <table:table-cell office:value-type="float" office:value="3996.7620000000002" table:style-name="ce3">
            <text:p><text:s text:c="2"/>3 997</text:p>
          </table:table-cell>
          <table:table-cell office:value-type="float" office:value="3989.1750000000002" table:style-name="ce3">
            <text:p><text:s text:c="2"/>3 989</text:p>
          </table:table-cell>
          <table:table-cell table:number-columns-repeated="16378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Germany</text:p>
          </table:table-cell>
          <table:table-cell office:value-type="float" office:value="276" table:style-name="ce4">
            <text:p>276</text:p>
          </table:table-cell>
          <table:table-cell office:value-type="float" office:value="83517.046000000002" table:style-name="ce3">
            <text:p><text:s text:c="2"/>83 517</text:p>
          </table:table-cell>
          <table:table-cell office:value-type="float" office:value="83783.945000000007" table:style-name="ce3">
            <text:p><text:s text:c="2"/>83 784</text:p>
          </table:table-cell>
          <table:table-cell table:number-columns-repeated="16378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Ghana</text:p>
          </table:table-cell>
          <table:table-cell office:value-type="float" office:value="288" table:style-name="ce4">
            <text:p>288</text:p>
          </table:table-cell>
          <table:table-cell office:value-type="float" office:value="30417.858" table:style-name="ce3">
            <text:p><text:s text:c="2"/>30 418</text:p>
          </table:table-cell>
          <table:table-cell office:value-type="float" office:value="31072.945" table:style-name="ce3">
            <text:p><text:s text:c="2"/>31 073</text:p>
          </table:table-cell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Gibraltar</text:p>
          </table:table-cell>
          <table:table-cell office:value-type="float" office:value="292" table:style-name="ce4">
            <text:p>292</text:p>
          </table:table-cell>
          <table:table-cell office:value-type="float" office:value="33.706000000000003" table:style-name="ce3">
            <text:p><text:s text:c="3"/>34</text:p>
          </table:table-cell>
          <table:table-cell office:value-type="float" office:value="33.691000000000003" table:style-name="ce3">
            <text:p><text:s text:c="3"/>34</text:p>
          </table:table-cell>
          <table:table-cell table:number-columns-repeated="16378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Greece</text:p>
          </table:table-cell>
          <table:table-cell office:value-type="float" office:value="300" table:style-name="ce4">
            <text:p>300</text:p>
          </table:table-cell>
          <table:table-cell office:value-type="float" office:value="10473.451999999999" table:style-name="ce3">
            <text:p><text:s text:c="2"/>10 473</text:p>
          </table:table-cell>
          <table:table-cell office:value-type="float" office:value="10423.056" table:style-name="ce3">
            <text:p><text:s text:c="2"/>10 423</text:p>
          </table:table-cell>
          <table:table-cell table:number-columns-repeated="16378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Greenland</text:p>
          </table:table-cell>
          <table:table-cell office:value-type="float" office:value="304" table:style-name="ce4">
            <text:p>304</text:p>
          </table:table-cell>
          <table:table-cell office:value-type="float" office:value="56.66" table:style-name="ce3">
            <text:p><text:s text:c="3"/>57</text:p>
          </table:table-cell>
          <table:table-cell office:value-type="float" office:value="56.771999999999998" table:style-name="ce3">
            <text:p><text:s text:c="3"/>57</text:p>
          </table:table-cell>
          <table:table-cell table:number-columns-repeated="16378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Grenada</text:p>
          </table:table-cell>
          <table:table-cell office:value-type="float" office:value="308" table:style-name="ce4">
            <text:p>308</text:p>
          </table:table-cell>
          <table:table-cell office:value-type="float" office:value="112.002" table:style-name="ce3">
            <text:p><text:s text:c="3"/>112</text:p>
          </table:table-cell>
          <table:table-cell office:value-type="float" office:value="112.51900000000001" table:style-name="ce3">
            <text:p><text:s text:c="3"/>113</text:p>
          </table:table-cell>
          <table:table-cell table:number-columns-repeated="16378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Guadeloupe</text:p>
          </table:table-cell>
          <table:table-cell office:value-type="float" office:value="312" table:style-name="ce4">
            <text:p>312</text:p>
          </table:table-cell>
          <table:table-cell office:value-type="float" office:value="400.048" table:style-name="ce3">
            <text:p><text:s text:c="3"/>400</text:p>
          </table:table-cell>
          <table:table-cell office:value-type="float" office:value="400.12700000000001" table:style-name="ce3">
            <text:p><text:s text:c="3"/>400</text:p>
          </table:table-cell>
          <table:table-cell table:number-columns-repeated="16378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Guam</text:p>
          </table:table-cell>
          <table:table-cell office:value-type="float" office:value="316" table:style-name="ce4">
            <text:p>316</text:p>
          </table:table-cell>
          <table:table-cell office:value-type="float" office:value="167.29499999999999" table:style-name="ce3">
            <text:p><text:s text:c="3"/>167</text:p>
          </table:table-cell>
          <table:table-cell office:value-type="float" office:value="168.78299999999999" table:style-name="ce3">
            <text:p><text:s text:c="3"/>169</text:p>
          </table:table-cell>
          <table:table-cell table:number-columns-repeated="16378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Guatemala</text:p>
          </table:table-cell>
          <table:table-cell office:value-type="float" office:value="320" table:style-name="ce4">
            <text:p>320</text:p>
          </table:table-cell>
          <table:table-cell office:value-type="float" office:value="17581.475999999999" table:style-name="ce3">
            <text:p><text:s text:c="2"/>17 581</text:p>
          </table:table-cell>
          <table:table-cell office:value-type="float" office:value="17915.566999999999" table:style-name="ce3">
            <text:p><text:s text:c="2"/>17 916</text:p>
          </table:table-cell>
          <table:table-cell table:number-columns-repeated="16378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Guinea</text:p>
          </table:table-cell>
          <table:table-cell office:value-type="float" office:value="324" table:style-name="ce4">
            <text:p>324</text:p>
          </table:table-cell>
          <table:table-cell office:value-type="float" office:value="12771.245999999999" table:style-name="ce3">
            <text:p><text:s text:c="2"/>12 771</text:p>
          </table:table-cell>
          <table:table-cell office:value-type="float" office:value="13132.791999999999" table:style-name="ce3">
            <text:p><text:s text:c="2"/>13 133</text:p>
          </table:table-cell>
          <table:table-cell table:number-columns-repeated="16378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Guinea-Bissau</text:p>
          </table:table-cell>
          <table:table-cell office:value-type="float" office:value="624" table:style-name="ce4">
            <text:p>624</text:p>
          </table:table-cell>
          <table:table-cell office:value-type="float" office:value="1920.9169999999999" table:style-name="ce3">
            <text:p><text:s text:c="2"/>1 921</text:p>
          </table:table-cell>
          <table:table-cell office:value-type="float" office:value="1967.998" table:style-name="ce3">
            <text:p><text:s text:c="2"/>1 968</text:p>
          </table:table-cell>
          <table:table-cell table:number-columns-repeated="16378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Guyana</text:p>
          </table:table-cell>
          <table:table-cell office:value-type="float" office:value="328" table:style-name="ce4">
            <text:p>328</text:p>
          </table:table-cell>
          <table:table-cell office:value-type="float" office:value="782.77499999999998" table:style-name="ce3">
            <text:p><text:s text:c="3"/>783</text:p>
          </table:table-cell>
          <table:table-cell office:value-type="float" office:value="786.55899999999997" table:style-name="ce3">
            <text:p><text:s text:c="3"/>787</text:p>
          </table:table-cell>
          <table:table-cell table:number-columns-repeated="16378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Haiti</text:p>
          </table:table-cell>
          <table:table-cell office:value-type="float" office:value="332" table:style-name="ce4">
            <text:p>332</text:p>
          </table:table-cell>
          <table:table-cell office:value-type="float" office:value="11263.079" table:style-name="ce3">
            <text:p><text:s text:c="2"/>11 263</text:p>
          </table:table-cell>
          <table:table-cell office:value-type="float" office:value="11402.532999999999" table:style-name="ce3">
            <text:p><text:s text:c="2"/>11 403</text:p>
          </table:table-cell>
          <table:table-cell table:number-columns-repeated="16378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Holy See</text:p>
          </table:table-cell>
          <table:table-cell office:value-type="float" office:value="336" table:style-name="ce4">
            <text:p>336</text:p>
          </table:table-cell>
          <table:table-cell office:value-type="float" office:value="0.81499999999999995" table:style-name="ce3">
            <text:p><text:s text:c="3"/>1</text:p>
          </table:table-cell>
          <table:table-cell office:value-type="float" office:value="0.80900000000000005" table:style-name="ce3">
            <text:p><text:s text:c="3"/>1</text:p>
          </table:table-cell>
          <table:table-cell table:number-columns-repeated="16378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Honduras</text:p>
          </table:table-cell>
          <table:table-cell office:value-type="float" office:value="340" table:style-name="ce4">
            <text:p>340</text:p>
          </table:table-cell>
          <table:table-cell office:value-type="float" office:value="9746.1149999999998" table:style-name="ce3">
            <text:p><text:s text:c="2"/>9 746</text:p>
          </table:table-cell>
          <table:table-cell office:value-type="float" office:value="9904.6080000000002" table:style-name="ce3">
            <text:p><text:s text:c="2"/>9 905</text:p>
          </table:table-cell>
          <table:table-cell table:number-columns-repeated="16378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Hungary</text:p>
          </table:table-cell>
          <table:table-cell office:value-type="float" office:value="348" table:style-name="ce4">
            <text:p>348</text:p>
          </table:table-cell>
          <table:table-cell office:value-type="float" office:value="9684.68" table:style-name="ce3">
            <text:p><text:s text:c="2"/>9 685</text:p>
          </table:table-cell>
          <table:table-cell office:value-type="float" office:value="9660.35" table:style-name="ce3">
            <text:p><text:s text:c="2"/>9 660</text:p>
          </table:table-cell>
          <table:table-cell table:number-columns-repeated="16378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Iceland</text:p>
          </table:table-cell>
          <table:table-cell office:value-type="float" office:value="352" table:style-name="ce4">
            <text:p>352</text:p>
          </table:table-cell>
          <table:table-cell office:value-type="float" office:value="339.03699999999998" table:style-name="ce3">
            <text:p><text:s text:c="3"/>339</text:p>
          </table:table-cell>
          <table:table-cell office:value-type="float" office:value="341.25" table:style-name="ce3">
            <text:p><text:s text:c="3"/>341</text:p>
          </table:table-cell>
          <table:table-cell table:number-columns-repeated="16378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India</text:p>
          </table:table-cell>
          <table:table-cell office:value-type="float" office:value="356" table:style-name="ce4">
            <text:p>356</text:p>
          </table:table-cell>
          <table:table-cell office:value-type="float" office:value="1366417.7560000001" table:style-name="ce3">
            <text:p><text:s/>1 366 418</text:p>
          </table:table-cell>
          <table:table-cell office:value-type="float" office:value="1380004.385" table:style-name="ce3">
            <text:p><text:s/>1 380 004</text:p>
          </table:table-cell>
          <table:table-cell table:number-columns-repeated="16378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Indonesia</text:p>
          </table:table-cell>
          <table:table-cell office:value-type="float" office:value="360" table:style-name="ce4">
            <text:p>360</text:p>
          </table:table-cell>
          <table:table-cell office:value-type="float" office:value="270625.56699999998" table:style-name="ce3">
            <text:p><text:s text:c="2"/>270 626</text:p>
          </table:table-cell>
          <table:table-cell office:value-type="float" office:value="273523.62099999998" table:style-name="ce3">
            <text:p><text:s text:c="2"/>273 524</text:p>
          </table:table-cell>
          <table:table-cell table:number-columns-repeated="1637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Iran (Islamic Republic of)</text:p>
          </table:table-cell>
          <table:table-cell office:value-type="float" office:value="364" table:style-name="ce4">
            <text:p>364</text:p>
          </table:table-cell>
          <table:table-cell office:value-type="float" office:value="82913.892999999996" table:style-name="ce3">
            <text:p><text:s text:c="2"/>82 914</text:p>
          </table:table-cell>
          <table:table-cell office:value-type="float" office:value="83992.952999999994" table:style-name="ce3">
            <text:p><text:s text:c="2"/>83 993</text:p>
          </table:table-cell>
          <table:table-cell table:number-columns-repeated="16378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Iraq</text:p>
          </table:table-cell>
          <table:table-cell office:value-type="float" office:value="368" table:style-name="ce4">
            <text:p>368</text:p>
          </table:table-cell>
          <table:table-cell office:value-type="float" office:value="39309.788999999997" table:style-name="ce3">
            <text:p><text:s text:c="2"/>39 310</text:p>
          </table:table-cell>
          <table:table-cell office:value-type="float" office:value="40222.502999999997" table:style-name="ce3">
            <text:p><text:s text:c="2"/>40 223</text:p>
          </table:table-cell>
          <table:table-cell table:number-columns-repeated="16378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Ireland</text:p>
          </table:table-cell>
          <table:table-cell office:value-type="float" office:value="372" table:style-name="ce4">
            <text:p>372</text:p>
          </table:table-cell>
          <table:table-cell office:value-type="float" office:value="4882.4979999999996" table:style-name="ce3">
            <text:p><text:s text:c="2"/>4 882</text:p>
          </table:table-cell>
          <table:table-cell office:value-type="float" office:value="4937.7960000000003" table:style-name="ce3">
            <text:p><text:s text:c="2"/>4 938</text:p>
          </table:table-cell>
          <table:table-cell table:number-columns-repeated="16378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Isle of Man</text:p>
          </table:table-cell>
          <table:table-cell office:value-type="float" office:value="833" table:style-name="ce4">
            <text:p>833</text:p>
          </table:table-cell>
          <table:table-cell office:value-type="float" office:value="84.588999999999999" table:style-name="ce3">
            <text:p><text:s text:c="3"/>85</text:p>
          </table:table-cell>
          <table:table-cell office:value-type="float" office:value="85.031999999999996" table:style-name="ce3">
            <text:p><text:s text:c="3"/>85</text:p>
          </table:table-cell>
          <table:table-cell table:number-columns-repeated="16378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Israel</text:p>
          </table:table-cell>
          <table:table-cell office:value-type="float" office:value="376" table:style-name="ce4">
            <text:p>376</text:p>
          </table:table-cell>
          <table:table-cell office:value-type="float" office:value="8519.3729999999996" table:style-name="ce3">
            <text:p><text:s text:c="2"/>8 519</text:p>
          </table:table-cell>
          <table:table-cell office:value-type="float" office:value="8655.5409999999993" table:style-name="ce3">
            <text:p><text:s text:c="2"/>8 656</text:p>
          </table:table-cell>
          <table:table-cell table:number-columns-repeated="16378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Italy</text:p>
          </table:table-cell>
          <table:table-cell office:value-type="float" office:value="380" table:style-name="ce4">
            <text:p>380</text:p>
          </table:table-cell>
          <table:table-cell office:value-type="float" office:value="60550.091999999997" table:style-name="ce3">
            <text:p><text:s text:c="2"/>60 550</text:p>
          </table:table-cell>
          <table:table-cell office:value-type="float" office:value="60461.828000000001" table:style-name="ce3">
            <text:p><text:s text:c="2"/>60 462</text:p>
          </table:table-cell>
          <table:table-cell table:number-columns-repeated="16378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Jamaica</text:p>
          </table:table-cell>
          <table:table-cell office:value-type="float" office:value="388" table:style-name="ce4">
            <text:p>388</text:p>
          </table:table-cell>
          <table:table-cell office:value-type="float" office:value="2948.277" table:style-name="ce3">
            <text:p><text:s text:c="2"/>2 948</text:p>
          </table:table-cell>
          <table:table-cell office:value-type="float" office:value="2961.1610000000001" table:style-name="ce3">
            <text:p><text:s text:c="2"/>2 961</text:p>
          </table:table-cell>
          <table:table-cell table:number-columns-repeated="16378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Japan</text:p>
          </table:table-cell>
          <table:table-cell office:value-type="float" office:value="392" table:style-name="ce4">
            <text:p>392</text:p>
          </table:table-cell>
          <table:table-cell office:value-type="float" office:value="126860.299" table:style-name="ce3">
            <text:p><text:s text:c="2"/>126 860</text:p>
          </table:table-cell>
          <table:table-cell office:value-type="float" office:value="126476.458" table:style-name="ce3">
            <text:p><text:s text:c="2"/>126 476</text:p>
          </table:table-cell>
          <table:table-cell table:number-columns-repeated="16378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Jordan</text:p>
          </table:table-cell>
          <table:table-cell office:value-type="float" office:value="400" table:style-name="ce4">
            <text:p>400</text:p>
          </table:table-cell>
          <table:table-cell office:value-type="float" office:value="10101.697" table:style-name="ce3">
            <text:p><text:s text:c="2"/>10 102</text:p>
          </table:table-cell>
          <table:table-cell office:value-type="float" office:value="10203.14" table:style-name="ce3">
            <text:p><text:s text:c="2"/>10 203</text:p>
          </table:table-cell>
          <table:table-cell table:number-columns-repeated="16378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Kazakhstan</text:p>
          </table:table-cell>
          <table:table-cell office:value-type="float" office:value="398" table:style-name="ce4">
            <text:p>398</text:p>
          </table:table-cell>
          <table:table-cell office:value-type="float" office:value="18551.428" table:style-name="ce3">
            <text:p><text:s text:c="2"/>18 551</text:p>
          </table:table-cell>
          <table:table-cell office:value-type="float" office:value="18776.706999999999" table:style-name="ce3">
            <text:p><text:s text:c="2"/>18 777</text:p>
          </table:table-cell>
          <table:table-cell table:number-columns-repeated="16378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Kenya</text:p>
          </table:table-cell>
          <table:table-cell office:value-type="float" office:value="404" table:style-name="ce4">
            <text:p>404</text:p>
          </table:table-cell>
          <table:table-cell office:value-type="float" office:value="52573.966999999997" table:style-name="ce3">
            <text:p><text:s text:c="2"/>52 574</text:p>
          </table:table-cell>
          <table:table-cell office:value-type="float" office:value="53771.3" table:style-name="ce3">
            <text:p><text:s text:c="2"/>53 771</text:p>
          </table:table-cell>
          <table:table-cell table:number-columns-repeated="16378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Kiribati</text:p>
          </table:table-cell>
          <table:table-cell office:value-type="float" office:value="296" table:style-name="ce4">
            <text:p>296</text:p>
          </table:table-cell>
          <table:table-cell office:value-type="float" office:value="117.608" table:style-name="ce3">
            <text:p><text:s text:c="3"/>118</text:p>
          </table:table-cell>
          <table:table-cell office:value-type="float" office:value="119.446" table:style-name="ce3">
            <text:p><text:s text:c="3"/>119</text:p>
          </table:table-cell>
          <table:table-cell table:number-columns-repeated="16378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Kuwait</text:p>
          </table:table-cell>
          <table:table-cell office:value-type="float" office:value="414" table:style-name="ce4">
            <text:p>414</text:p>
          </table:table-cell>
          <table:table-cell office:value-type="float" office:value="4207.0770000000002" table:style-name="ce3">
            <text:p><text:s text:c="2"/>4 207</text:p>
          </table:table-cell>
          <table:table-cell office:value-type="float" office:value="4270.5630000000001" table:style-name="ce3">
            <text:p><text:s text:c="2"/>4 271</text:p>
          </table:table-cell>
          <table:table-cell table:number-columns-repeated="16378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Kyrgyzstan</text:p>
          </table:table-cell>
          <table:table-cell office:value-type="float" office:value="417" table:style-name="ce4">
            <text:p>417</text:p>
          </table:table-cell>
          <table:table-cell office:value-type="float" office:value="6415.8509999999997" table:style-name="ce3">
            <text:p><text:s text:c="2"/>6 416</text:p>
          </table:table-cell>
          <table:table-cell office:value-type="float" office:value="6524.1909999999998" table:style-name="ce3">
            <text:p><text:s text:c="2"/>6 524</text:p>
          </table:table-cell>
          <table:table-cell table:number-columns-repeated="16378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Lao People's Democratic Republic</text:p>
          </table:table-cell>
          <table:table-cell office:value-type="float" office:value="418" table:style-name="ce4">
            <text:p>418</text:p>
          </table:table-cell>
          <table:table-cell office:value-type="float" office:value="7169.4560000000001" table:style-name="ce3">
            <text:p><text:s text:c="2"/>7 169</text:p>
          </table:table-cell>
          <table:table-cell office:value-type="float" office:value="7275.5559999999996" table:style-name="ce3">
            <text:p><text:s text:c="2"/>7 276</text:p>
          </table:table-cell>
          <table:table-cell table:number-columns-repeated="16378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Latvia</text:p>
          </table:table-cell>
          <table:table-cell office:value-type="float" office:value="428" table:style-name="ce4">
            <text:p>428</text:p>
          </table:table-cell>
          <table:table-cell office:value-type="float" office:value="1906.74" table:style-name="ce3">
            <text:p><text:s text:c="2"/>1 907</text:p>
          </table:table-cell>
          <table:table-cell office:value-type="float" office:value="1886.202" table:style-name="ce3">
            <text:p><text:s text:c="2"/>1 886</text:p>
          </table:table-cell>
          <table:table-cell table:number-columns-repeated="16378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Lebanon</text:p>
          </table:table-cell>
          <table:table-cell office:value-type="float" office:value="422" table:style-name="ce4">
            <text:p>422</text:p>
          </table:table-cell>
          <table:table-cell office:value-type="float" office:value="6855.7089999999998" table:style-name="ce3">
            <text:p><text:s text:c="2"/>6 856</text:p>
          </table:table-cell>
          <table:table-cell office:value-type="float" office:value="6825.442" table:style-name="ce3">
            <text:p><text:s text:c="2"/>6 825</text:p>
          </table:table-cell>
          <table:table-cell table:number-columns-repeated="16378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Lesotho</text:p>
          </table:table-cell>
          <table:table-cell office:value-type="float" office:value="426" table:style-name="ce4">
            <text:p>426</text:p>
          </table:table-cell>
          <table:table-cell office:value-type="float" office:value="2125.2669999999998" table:style-name="ce3">
            <text:p><text:s text:c="2"/>2 125</text:p>
          </table:table-cell>
          <table:table-cell office:value-type="float" office:value="2142.252" table:style-name="ce3">
            <text:p><text:s text:c="2"/>2 142</text:p>
          </table:table-cell>
          <table:table-cell table:number-columns-repeated="16378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Liberia</text:p>
          </table:table-cell>
          <table:table-cell office:value-type="float" office:value="430" table:style-name="ce4">
            <text:p>430</text:p>
          </table:table-cell>
          <table:table-cell office:value-type="float" office:value="4937.3739999999998" table:style-name="ce3">
            <text:p><text:s text:c="2"/>4 937</text:p>
          </table:table-cell>
          <table:table-cell office:value-type="float" office:value="5057.6769999999997" table:style-name="ce3">
            <text:p><text:s text:c="2"/>5 058</text:p>
          </table:table-cell>
          <table:table-cell table:number-columns-repeated="16378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Libya</text:p>
          </table:table-cell>
          <table:table-cell office:value-type="float" office:value="434" table:style-name="ce4">
            <text:p>434</text:p>
          </table:table-cell>
          <table:table-cell office:value-type="float" office:value="6777.4530000000004" table:style-name="ce3">
            <text:p><text:s text:c="2"/>6 777</text:p>
          </table:table-cell>
          <table:table-cell office:value-type="float" office:value="6871.2870000000003" table:style-name="ce3">
            <text:p><text:s text:c="2"/>6 871</text:p>
          </table:table-cell>
          <table:table-cell table:number-columns-repeated="16378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Liechtenstein</text:p>
          </table:table-cell>
          <table:table-cell office:value-type="float" office:value="438" table:style-name="ce4">
            <text:p>438</text:p>
          </table:table-cell>
          <table:table-cell office:value-type="float" office:value="38.020000000000003" table:style-name="ce3">
            <text:p><text:s text:c="3"/>38</text:p>
          </table:table-cell>
          <table:table-cell office:value-type="float" office:value="38.137" table:style-name="ce3">
            <text:p><text:s text:c="3"/>38</text:p>
          </table:table-cell>
          <table:table-cell table:number-columns-repeated="16378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Lithuania</text:p>
          </table:table-cell>
          <table:table-cell office:value-type="float" office:value="440" table:style-name="ce4">
            <text:p>440</text:p>
          </table:table-cell>
          <table:table-cell office:value-type="float" office:value="2759.6309999999999" table:style-name="ce3">
            <text:p><text:s text:c="2"/>2 760</text:p>
          </table:table-cell>
          <table:table-cell office:value-type="float" office:value="2722.2910000000002" table:style-name="ce3">
            <text:p><text:s text:c="2"/>2 722</text:p>
          </table:table-cell>
          <table:table-cell table:number-columns-repeated="16378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Luxembourg</text:p>
          </table:table-cell>
          <table:table-cell office:value-type="float" office:value="442" table:style-name="ce4">
            <text:p>442</text:p>
          </table:table-cell>
          <table:table-cell office:value-type="float" office:value="615.73" table:style-name="ce3">
            <text:p><text:s text:c="3"/>616</text:p>
          </table:table-cell>
          <table:table-cell office:value-type="float" office:value="625.976" table:style-name="ce3">
            <text:p><text:s text:c="3"/>626</text:p>
          </table:table-cell>
          <table:table-cell table:number-columns-repeated="16378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adagascar</text:p>
          </table:table-cell>
          <table:table-cell office:value-type="float" office:value="450" table:style-name="ce4">
            <text:p>450</text:p>
          </table:table-cell>
          <table:table-cell office:value-type="float" office:value="26969.306" table:style-name="ce3">
            <text:p><text:s text:c="2"/>26 969</text:p>
          </table:table-cell>
          <table:table-cell office:value-type="float" office:value="27691.019" table:style-name="ce3">
            <text:p><text:s text:c="2"/>27 691</text:p>
          </table:table-cell>
          <table:table-cell table:number-columns-repeated="16378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alawi</text:p>
          </table:table-cell>
          <table:table-cell office:value-type="float" office:value="454" table:style-name="ce4">
            <text:p>454</text:p>
          </table:table-cell>
          <table:table-cell office:value-type="float" office:value="18628.749" table:style-name="ce3">
            <text:p><text:s text:c="2"/>18 629</text:p>
          </table:table-cell>
          <table:table-cell office:value-type="float" office:value="19129.955000000002" table:style-name="ce3">
            <text:p><text:s text:c="2"/>19 130</text:p>
          </table:table-cell>
          <table:table-cell table:number-columns-repeated="16378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alaysia</text:p>
          </table:table-cell>
          <table:table-cell office:value-type="float" office:value="458" table:style-name="ce4">
            <text:p>458</text:p>
          </table:table-cell>
          <table:table-cell office:value-type="float" office:value="31949.789000000001" table:style-name="ce3">
            <text:p><text:s text:c="2"/>31 950</text:p>
          </table:table-cell>
          <table:table-cell office:value-type="float" office:value="32365.998" table:style-name="ce3">
            <text:p><text:s text:c="2"/>32 366</text:p>
          </table:table-cell>
          <table:table-cell table:number-columns-repeated="16378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aldives</text:p>
          </table:table-cell>
          <table:table-cell office:value-type="float" office:value="462" table:style-name="ce4">
            <text:p>462</text:p>
          </table:table-cell>
          <table:table-cell office:value-type="float" office:value="530.95699999999999" table:style-name="ce3">
            <text:p><text:s text:c="3"/>531</text:p>
          </table:table-cell>
          <table:table-cell office:value-type="float" office:value="540.54200000000003" table:style-name="ce3">
            <text:p><text:s text:c="3"/>541</text:p>
          </table:table-cell>
          <table:table-cell table:number-columns-repeated="16378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ali</text:p>
          </table:table-cell>
          <table:table-cell office:value-type="float" office:value="466" table:style-name="ce4">
            <text:p>466</text:p>
          </table:table-cell>
          <table:table-cell office:value-type="float" office:value="19658.023000000001" table:style-name="ce3">
            <text:p><text:s text:c="2"/>19 658</text:p>
          </table:table-cell>
          <table:table-cell office:value-type="float" office:value="20250.833999999999" table:style-name="ce3">
            <text:p><text:s text:c="2"/>20 251</text:p>
          </table:table-cell>
          <table:table-cell table:number-columns-repeated="16378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Malta</text:p>
          </table:table-cell>
          <table:table-cell office:value-type="float" office:value="470" table:style-name="ce4">
            <text:p>470</text:p>
          </table:table-cell>
          <table:table-cell office:value-type="float" office:value="440.37700000000001" table:style-name="ce3">
            <text:p><text:s text:c="3"/>440</text:p>
          </table:table-cell>
          <table:table-cell office:value-type="float" office:value="441.53899999999999" table:style-name="ce3">
            <text:p><text:s text:c="3"/>442</text:p>
          </table:table-cell>
          <table:table-cell table:number-columns-repeated="16378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arshall Islands</text:p>
          </table:table-cell>
          <table:table-cell office:value-type="float" office:value="584" table:style-name="ce4">
            <text:p>584</text:p>
          </table:table-cell>
          <table:table-cell office:value-type="float" office:value="58.790999999999997" table:style-name="ce3">
            <text:p><text:s text:c="3"/>59</text:p>
          </table:table-cell>
          <table:table-cell office:value-type="float" office:value="59.194000000000003" table:style-name="ce3">
            <text:p><text:s text:c="3"/>59</text:p>
          </table:table-cell>
          <table:table-cell table:number-columns-repeated="16378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artinique</text:p>
          </table:table-cell>
          <table:table-cell office:value-type="float" office:value="474" table:style-name="ce4">
            <text:p>474</text:p>
          </table:table-cell>
          <table:table-cell office:value-type="float" office:value="375.55700000000002" table:style-name="ce3">
            <text:p><text:s text:c="3"/>376</text:p>
          </table:table-cell>
          <table:table-cell office:value-type="float" office:value="375.26499999999999" table:style-name="ce3">
            <text:p><text:s text:c="3"/>375</text:p>
          </table:table-cell>
          <table:table-cell table:number-columns-repeated="16378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auritania</text:p>
          </table:table-cell>
          <table:table-cell office:value-type="float" office:value="478" table:style-name="ce4">
            <text:p>478</text:p>
          </table:table-cell>
          <table:table-cell office:value-type="float" office:value="4525.6980000000003" table:style-name="ce3">
            <text:p><text:s text:c="2"/>4 526</text:p>
          </table:table-cell>
          <table:table-cell office:value-type="float" office:value="4649.66" table:style-name="ce3">
            <text:p><text:s text:c="2"/>4 650</text:p>
          </table:table-cell>
          <table:table-cell table:number-columns-repeated="16378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auritius</text:p>
          </table:table-cell>
          <table:table-cell office:value-type="float" office:value="480" table:style-name="ce4">
            <text:p>480</text:p>
          </table:table-cell>
          <table:table-cell office:value-type="float" office:value="1269.67" table:style-name="ce3">
            <text:p><text:s text:c="2"/>1 270</text:p>
          </table:table-cell>
          <table:table-cell office:value-type="float" office:value="1271.7670000000001" table:style-name="ce3">
            <text:p><text:s text:c="2"/>1 272</text:p>
          </table:table-cell>
          <table:table-cell table:number-columns-repeated="16378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ayotte</text:p>
          </table:table-cell>
          <table:table-cell office:value-type="float" office:value="175" table:style-name="ce4">
            <text:p>175</text:p>
          </table:table-cell>
          <table:table-cell office:value-type="float" office:value="266.15300000000002" table:style-name="ce3">
            <text:p><text:s text:c="3"/>266</text:p>
          </table:table-cell>
          <table:table-cell office:value-type="float" office:value="272.81299999999999" table:style-name="ce3">
            <text:p><text:s text:c="3"/>273</text:p>
          </table:table-cell>
          <table:table-cell table:number-columns-repeated="16378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exico</text:p>
          </table:table-cell>
          <table:table-cell office:value-type="float" office:value="484" table:style-name="ce4">
            <text:p>484</text:p>
          </table:table-cell>
          <table:table-cell office:value-type="float" office:value="127575.52899999999" table:style-name="ce3">
            <text:p><text:s text:c="2"/>127 576</text:p>
          </table:table-cell>
          <table:table-cell office:value-type="float" office:value="128932.753" table:style-name="ce3">
            <text:p><text:s text:c="2"/>128 933</text:p>
          </table:table-cell>
          <table:table-cell table:number-columns-repeated="16378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icronesia (Fed. States of)</text:p>
          </table:table-cell>
          <table:table-cell office:value-type="float" office:value="583" table:style-name="ce4">
            <text:p>583</text:p>
          </table:table-cell>
          <table:table-cell office:value-type="float" office:value="113.81100000000001" table:style-name="ce3">
            <text:p><text:s text:c="3"/>114</text:p>
          </table:table-cell>
          <table:table-cell office:value-type="float" office:value="115.021" table:style-name="ce3">
            <text:p><text:s text:c="3"/>115</text:p>
          </table:table-cell>
          <table:table-cell table:number-columns-repeated="16378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Monaco</text:p>
          </table:table-cell>
          <table:table-cell office:value-type="float" office:value="492" table:style-name="ce4">
            <text:p>492</text:p>
          </table:table-cell>
          <table:table-cell office:value-type="float" office:value="38.966999999999999" table:style-name="ce3">
            <text:p><text:s text:c="3"/>39</text:p>
          </table:table-cell>
          <table:table-cell office:value-type="float" office:value="39.244" table:style-name="ce3">
            <text:p><text:s text:c="3"/>39</text:p>
          </table:table-cell>
          <table:table-cell table:number-columns-repeated="16378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ongolia</text:p>
          </table:table-cell>
          <table:table-cell office:value-type="float" office:value="496" table:style-name="ce4">
            <text:p>496</text:p>
          </table:table-cell>
          <table:table-cell office:value-type="float" office:value="3225.1660000000002" table:style-name="ce3">
            <text:p><text:s text:c="2"/>3 225</text:p>
          </table:table-cell>
          <table:table-cell office:value-type="float" office:value="3278.2919999999999" table:style-name="ce3">
            <text:p><text:s text:c="2"/>3 278</text:p>
          </table:table-cell>
          <table:table-cell table:number-columns-repeated="16378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Montenegro</text:p>
          </table:table-cell>
          <table:table-cell office:value-type="float" office:value="499" table:style-name="ce4">
            <text:p>499</text:p>
          </table:table-cell>
          <table:table-cell office:value-type="float" office:value="627.98800000000006" table:style-name="ce3">
            <text:p><text:s text:c="3"/>628</text:p>
          </table:table-cell>
          <table:table-cell office:value-type="float" office:value="628.06200000000001" table:style-name="ce3">
            <text:p><text:s text:c="3"/>628</text:p>
          </table:table-cell>
          <table:table-cell table:number-columns-repeated="16378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ontserrat</text:p>
          </table:table-cell>
          <table:table-cell office:value-type="float" office:value="500" table:style-name="ce4">
            <text:p>500</text:p>
          </table:table-cell>
          <table:table-cell office:value-type="float" office:value="4.9909999999999997" table:style-name="ce3">
            <text:p><text:s text:c="3"/>5</text:p>
          </table:table-cell>
          <table:table-cell office:value-type="float" office:value="4.9989999999999997" table:style-name="ce3">
            <text:p><text:s text:c="3"/>5</text:p>
          </table:table-cell>
          <table:table-cell table:number-columns-repeated="16378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orocco</text:p>
          </table:table-cell>
          <table:table-cell office:value-type="float" office:value="504" table:style-name="ce4">
            <text:p>504</text:p>
          </table:table-cell>
          <table:table-cell office:value-type="float" office:value="36471.766000000003" table:style-name="ce3">
            <text:p><text:s text:c="2"/>36 472</text:p>
          </table:table-cell>
          <table:table-cell office:value-type="float" office:value="36910.557999999997" table:style-name="ce3">
            <text:p><text:s text:c="2"/>36 911</text:p>
          </table:table-cell>
          <table:table-cell table:number-columns-repeated="16378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ozambique</text:p>
          </table:table-cell>
          <table:table-cell office:value-type="float" office:value="508" table:style-name="ce4">
            <text:p>508</text:p>
          </table:table-cell>
          <table:table-cell office:value-type="float" office:value="30366.043000000001" table:style-name="ce3">
            <text:p><text:s text:c="2"/>30 366</text:p>
          </table:table-cell>
          <table:table-cell office:value-type="float" office:value="31255.435000000001" table:style-name="ce3">
            <text:p><text:s text:c="2"/>31 255</text:p>
          </table:table-cell>
          <table:table-cell table:number-columns-repeated="16378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Myanmar</text:p>
          </table:table-cell>
          <table:table-cell office:value-type="float" office:value="104" table:style-name="ce4">
            <text:p>104</text:p>
          </table:table-cell>
          <table:table-cell office:value-type="float" office:value="54045.421999999999" table:style-name="ce3">
            <text:p><text:s text:c="2"/>54 045</text:p>
          </table:table-cell>
          <table:table-cell office:value-type="float" office:value="54409.794000000002" table:style-name="ce3">
            <text:p><text:s text:c="2"/>54 410</text:p>
          </table:table-cell>
          <table:table-cell table:number-columns-repeated="16378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Namibia</text:p>
          </table:table-cell>
          <table:table-cell office:value-type="float" office:value="516" table:style-name="ce4">
            <text:p>516</text:p>
          </table:table-cell>
          <table:table-cell office:value-type="float" office:value="2494.5239999999999" table:style-name="ce3">
            <text:p><text:s text:c="2"/>2 495</text:p>
          </table:table-cell>
          <table:table-cell office:value-type="float" office:value="2540.9160000000002" table:style-name="ce3">
            <text:p><text:s text:c="2"/>2 541</text:p>
          </table:table-cell>
          <table:table-cell table:number-columns-repeated="16378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Nauru</text:p>
          </table:table-cell>
          <table:table-cell office:value-type="float" office:value="520" table:style-name="ce4">
            <text:p>520</text:p>
          </table:table-cell>
          <table:table-cell office:value-type="float" office:value="10.763999999999999" table:style-name="ce3">
            <text:p><text:s text:c="3"/>11</text:p>
          </table:table-cell>
          <table:table-cell office:value-type="float" office:value="10.834" table:style-name="ce3">
            <text:p><text:s text:c="3"/>11</text:p>
          </table:table-cell>
          <table:table-cell table:number-columns-repeated="16378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Nepal</text:p>
          </table:table-cell>
          <table:table-cell office:value-type="float" office:value="524" table:style-name="ce4">
            <text:p>524</text:p>
          </table:table-cell>
          <table:table-cell office:value-type="float" office:value="28608.715" table:style-name="ce3">
            <text:p><text:s text:c="2"/>28 609</text:p>
          </table:table-cell>
          <table:table-cell office:value-type="float" office:value="29136.808000000001" table:style-name="ce3">
            <text:p><text:s text:c="2"/>29 137</text:p>
          </table:table-cell>
          <table:table-cell table:number-columns-repeated="16378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Netherlands</text:p>
          </table:table-cell>
          <table:table-cell office:value-type="float" office:value="528" table:style-name="ce4">
            <text:p>528</text:p>
          </table:table-cell>
          <table:table-cell office:value-type="float" office:value="17097.123" table:style-name="ce3">
            <text:p><text:s text:c="2"/>17 097</text:p>
          </table:table-cell>
          <table:table-cell office:value-type="float" office:value="17134.873" table:style-name="ce3">
            <text:p><text:s text:c="2"/>17 135</text:p>
          </table:table-cell>
          <table:table-cell table:number-columns-repeated="16378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New Caledonia</text:p>
          </table:table-cell>
          <table:table-cell office:value-type="float" office:value="540" table:style-name="ce4">
            <text:p>540</text:p>
          </table:table-cell>
          <table:table-cell office:value-type="float" office:value="282.75700000000001" table:style-name="ce3">
            <text:p><text:s text:c="3"/>283</text:p>
          </table:table-cell>
          <table:table-cell office:value-type="float" office:value="285.49099999999999" table:style-name="ce3">
            <text:p><text:s text:c="3"/>285</text:p>
          </table:table-cell>
          <table:table-cell table:number-columns-repeated="16378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Estimates</text:p>
          </table:table-cell>
          <table:table-cell office:value-type="string" table:style-name="ce13">
            <text:p>New Zealand</text:p>
          </table:table-cell>
          <table:table-cell office:value-type="float" office:value="554" table:style-name="ce4">
            <text:p>554</text:p>
          </table:table-cell>
          <table:table-cell office:value-type="float" office:value="4783.0619999999999" table:style-name="ce3">
            <text:p><text:s text:c="2"/>4 783</text:p>
          </table:table-cell>
          <table:table-cell office:value-type="float" office:value="4822.2330000000002" table:style-name="ce3">
            <text:p><text:s text:c="2"/>4 822</text:p>
          </table:table-cell>
          <table:table-cell table:number-columns-repeated="16378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Nicaragua</text:p>
          </table:table-cell>
          <table:table-cell office:value-type="float" office:value="558" table:style-name="ce4">
            <text:p>558</text:p>
          </table:table-cell>
          <table:table-cell office:value-type="float" office:value="6545.5029999999997" table:style-name="ce3">
            <text:p><text:s text:c="2"/>6 546</text:p>
          </table:table-cell>
          <table:table-cell office:value-type="float" office:value="6624.5540000000001" table:style-name="ce3">
            <text:p><text:s text:c="2"/>6 625</text:p>
          </table:table-cell>
          <table:table-cell table:number-columns-repeated="16378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Niger</text:p>
          </table:table-cell>
          <table:table-cell office:value-type="float" office:value="562" table:style-name="ce4">
            <text:p>562</text:p>
          </table:table-cell>
          <table:table-cell office:value-type="float" office:value="23310.719000000001" table:style-name="ce3">
            <text:p><text:s text:c="2"/>23 311</text:p>
          </table:table-cell>
          <table:table-cell office:value-type="float" office:value="24206.635999999999" table:style-name="ce3">
            <text:p><text:s text:c="2"/>24 207</text:p>
          </table:table-cell>
          <table:table-cell table:number-columns-repeated="16378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Nigeria</text:p>
          </table:table-cell>
          <table:table-cell office:value-type="float" office:value="566" table:style-name="ce4">
            <text:p>566</text:p>
          </table:table-cell>
          <table:table-cell office:value-type="float" office:value="200963.603" table:style-name="ce3">
            <text:p><text:s text:c="2"/>200 964</text:p>
          </table:table-cell>
          <table:table-cell office:value-type="float" office:value="206139.587" table:style-name="ce3">
            <text:p><text:s text:c="2"/>206 140</text:p>
          </table:table-cell>
          <table:table-cell table:number-columns-repeated="16378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Niue</text:p>
          </table:table-cell>
          <table:table-cell office:value-type="float" office:value="570" table:style-name="ce4">
            <text:p>570</text:p>
          </table:table-cell>
          <table:table-cell office:value-type="float" office:value="1.6140000000000001" table:style-name="ce3">
            <text:p><text:s text:c="3"/>2</text:p>
          </table:table-cell>
          <table:table-cell office:value-type="float" office:value="1.6180000000000001" table:style-name="ce3">
            <text:p><text:s text:c="3"/>2</text:p>
          </table:table-cell>
          <table:table-cell table:number-columns-repeated="16378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North Macedonia</text:p>
          </table:table-cell>
          <table:table-cell office:value-type="float" office:value="807" table:style-name="ce4">
            <text:p>807</text:p>
          </table:table-cell>
          <table:table-cell office:value-type="float" office:value="2083.4580000000001" table:style-name="ce3">
            <text:p><text:s text:c="2"/>2 083</text:p>
          </table:table-cell>
          <table:table-cell office:value-type="float" office:value="2083.38" table:style-name="ce3">
            <text:p><text:s text:c="2"/>2 083</text:p>
          </table:table-cell>
          <table:table-cell table:number-columns-repeated="16378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Northern Mariana Islands</text:p>
          </table:table-cell>
          <table:table-cell office:value-type="float" office:value="580" table:style-name="ce4">
            <text:p>580</text:p>
          </table:table-cell>
          <table:table-cell office:value-type="float" office:value="57.213000000000001" table:style-name="ce3">
            <text:p><text:s text:c="3"/>57</text:p>
          </table:table-cell>
          <table:table-cell office:value-type="float" office:value="57.557000000000002" table:style-name="ce3">
            <text:p><text:s text:c="3"/>58</text:p>
          </table:table-cell>
          <table:table-cell table:number-columns-repeated="16378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Norway</text:p>
          </table:table-cell>
          <table:table-cell office:value-type="float" office:value="578" table:style-name="ce4">
            <text:p>578</text:p>
          </table:table-cell>
          <table:table-cell office:value-type="float" office:value="5378.8590000000004" table:style-name="ce3">
            <text:p><text:s text:c="2"/>5 379</text:p>
          </table:table-cell>
          <table:table-cell office:value-type="float" office:value="5421.2420000000002" table:style-name="ce3">
            <text:p><text:s text:c="2"/>5 421</text:p>
          </table:table-cell>
          <table:table-cell table:number-columns-repeated="16378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Oman</text:p>
          </table:table-cell>
          <table:table-cell office:value-type="float" office:value="512" table:style-name="ce4">
            <text:p>512</text:p>
          </table:table-cell>
          <table:table-cell office:value-type="float" office:value="4974.9920000000002" table:style-name="ce3">
            <text:p><text:s text:c="2"/>4 975</text:p>
          </table:table-cell>
          <table:table-cell office:value-type="float" office:value="5106.6220000000003" table:style-name="ce3">
            <text:p><text:s text:c="2"/>5 107</text:p>
          </table:table-cell>
          <table:table-cell table:number-columns-repeated="16378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Pakistan</text:p>
          </table:table-cell>
          <table:table-cell office:value-type="float" office:value="586" table:style-name="ce4">
            <text:p>586</text:p>
          </table:table-cell>
          <table:table-cell office:value-type="float" office:value="216565.31700000001" table:style-name="ce3">
            <text:p><text:s text:c="2"/>216 565</text:p>
          </table:table-cell>
          <table:table-cell office:value-type="float" office:value="220892.33100000001" table:style-name="ce3">
            <text:p><text:s text:c="2"/>220 892</text:p>
          </table:table-cell>
          <table:table-cell table:number-columns-repeated="16378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Palau</text:p>
          </table:table-cell>
          <table:table-cell office:value-type="float" office:value="585" table:style-name="ce4">
            <text:p>585</text:p>
          </table:table-cell>
          <table:table-cell office:value-type="float" office:value="18.001000000000001" table:style-name="ce3">
            <text:p><text:s text:c="3"/>18</text:p>
          </table:table-cell>
          <table:table-cell office:value-type="float" office:value="18.091999999999999" table:style-name="ce3">
            <text:p><text:s text:c="3"/>18</text:p>
          </table:table-cell>
          <table:table-cell table:number-columns-repeated="16378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Panama</text:p>
          </table:table-cell>
          <table:table-cell office:value-type="float" office:value="591" table:style-name="ce4">
            <text:p>591</text:p>
          </table:table-cell>
          <table:table-cell office:value-type="float" office:value="4246.4399999999996" table:style-name="ce3">
            <text:p><text:s text:c="2"/>4 246</text:p>
          </table:table-cell>
          <table:table-cell office:value-type="float" office:value="4314.768" table:style-name="ce3">
            <text:p><text:s text:c="2"/>4 315</text:p>
          </table:table-cell>
          <table:table-cell table:number-columns-repeated="16378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Papua New Guinea</text:p>
          </table:table-cell>
          <table:table-cell office:value-type="float" office:value="598" table:style-name="ce4">
            <text:p>598</text:p>
          </table:table-cell>
          <table:table-cell office:value-type="float" office:value="8776.1190000000006" table:style-name="ce3">
            <text:p><text:s text:c="2"/>8 776</text:p>
          </table:table-cell>
          <table:table-cell office:value-type="float" office:value="8947.027" table:style-name="ce3">
            <text:p><text:s text:c="2"/>8 947</text:p>
          </table:table-cell>
          <table:table-cell table:number-columns-repeated="16378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Paraguay</text:p>
          </table:table-cell>
          <table:table-cell office:value-type="float" office:value="600" table:style-name="ce4">
            <text:p>600</text:p>
          </table:table-cell>
          <table:table-cell office:value-type="float" office:value="7044.6390000000001" table:style-name="ce3">
            <text:p><text:s text:c="2"/>7 045</text:p>
          </table:table-cell>
          <table:table-cell office:value-type="float" office:value="7132.53" table:style-name="ce3">
            <text:p><text:s text:c="2"/>7 133</text:p>
          </table:table-cell>
          <table:table-cell table:number-columns-repeated="16378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Peru</text:p>
          </table:table-cell>
          <table:table-cell office:value-type="float" office:value="604" table:style-name="ce4">
            <text:p>604</text:p>
          </table:table-cell>
          <table:table-cell office:value-type="float" office:value="32510.462" table:style-name="ce3">
            <text:p><text:s text:c="2"/>32 510</text:p>
          </table:table-cell>
          <table:table-cell office:value-type="float" office:value="32971.845999999998" table:style-name="ce3">
            <text:p><text:s text:c="2"/>32 972</text:p>
          </table:table-cell>
          <table:table-cell table:number-columns-repeated="16378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Philippines</text:p>
          </table:table-cell>
          <table:table-cell office:value-type="float" office:value="608" table:style-name="ce4">
            <text:p>608</text:p>
          </table:table-cell>
          <table:table-cell office:value-type="float" office:value="108116.622" table:style-name="ce3">
            <text:p><text:s text:c="2"/>108 117</text:p>
          </table:table-cell>
          <table:table-cell office:value-type="float" office:value="109581.08500000001" table:style-name="ce3">
            <text:p><text:s text:c="2"/>109 581</text:p>
          </table:table-cell>
          <table:table-cell table:number-columns-repeated="16378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Poland</text:p>
          </table:table-cell>
          <table:table-cell office:value-type="float" office:value="616" table:style-name="ce4">
            <text:p>616</text:p>
          </table:table-cell>
          <table:table-cell office:value-type="float" office:value="37887.771000000001" table:style-name="ce3">
            <text:p><text:s text:c="2"/>37 888</text:p>
          </table:table-cell>
          <table:table-cell office:value-type="float" office:value="37846.605000000003" table:style-name="ce3">
            <text:p><text:s text:c="2"/>37 847</text:p>
          </table:table-cell>
          <table:table-cell table:number-columns-repeated="16378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Portugal</text:p>
          </table:table-cell>
          <table:table-cell office:value-type="float" office:value="620" table:style-name="ce4">
            <text:p>620</text:p>
          </table:table-cell>
          <table:table-cell office:value-type="float" office:value="10226.178" table:style-name="ce3">
            <text:p><text:s text:c="2"/>10 226</text:p>
          </table:table-cell>
          <table:table-cell office:value-type="float" office:value="10196.707" table:style-name="ce3">
            <text:p><text:s text:c="2"/>10 197</text:p>
          </table:table-cell>
          <table:table-cell table:number-columns-repeated="16378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Puerto Rico</text:p>
          </table:table-cell>
          <table:table-cell office:value-type="float" office:value="630" table:style-name="ce4">
            <text:p>630</text:p>
          </table:table-cell>
          <table:table-cell office:value-type="float" office:value="2933.404" table:style-name="ce3">
            <text:p><text:s text:c="2"/>2 933</text:p>
          </table:table-cell>
          <table:table-cell office:value-type="float" office:value="2860.84" table:style-name="ce3">
            <text:p><text:s text:c="2"/>2 861</text:p>
          </table:table-cell>
          <table:table-cell table:number-columns-repeated="16378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Qatar</text:p>
          </table:table-cell>
          <table:table-cell office:value-type="float" office:value="634" table:style-name="ce4">
            <text:p>634</text:p>
          </table:table-cell>
          <table:table-cell office:value-type="float" office:value="2832.0709999999999" table:style-name="ce3">
            <text:p><text:s text:c="2"/>2 832</text:p>
          </table:table-cell>
          <table:table-cell office:value-type="float" office:value="2881.06" table:style-name="ce3">
            <text:p><text:s text:c="2"/>2 881</text:p>
          </table:table-cell>
          <table:table-cell table:number-columns-repeated="16378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Republic of Korea</text:p>
          </table:table-cell>
          <table:table-cell office:value-type="float" office:value="410" table:style-name="ce4">
            <text:p>410</text:p>
          </table:table-cell>
          <table:table-cell office:value-type="float" office:value="51225.321000000004" table:style-name="ce3">
            <text:p><text:s text:c="2"/>51 225</text:p>
          </table:table-cell>
          <table:table-cell office:value-type="float" office:value="51269.182999999997" table:style-name="ce3">
            <text:p><text:s text:c="2"/>51 269</text:p>
          </table:table-cell>
          <table:table-cell table:number-columns-repeated="16378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Republic of Moldova</text:p>
          </table:table-cell>
          <table:table-cell office:value-type="float" office:value="498" table:style-name="ce4">
            <text:p>498</text:p>
          </table:table-cell>
          <table:table-cell office:value-type="float" office:value="4043.2579999999998" table:style-name="ce3">
            <text:p><text:s text:c="2"/>4 043</text:p>
          </table:table-cell>
          <table:table-cell office:value-type="float" office:value="4033.9630000000002" table:style-name="ce3">
            <text:p><text:s text:c="2"/>4 034</text:p>
          </table:table-cell>
          <table:table-cell table:number-columns-repeated="16378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Réunion</text:p>
          </table:table-cell>
          <table:table-cell office:value-type="float" office:value="638" table:style-name="ce4">
            <text:p>638</text:p>
          </table:table-cell>
          <table:table-cell office:value-type="float" office:value="888.93200000000002" table:style-name="ce3">
            <text:p><text:s text:c="3"/>889</text:p>
          </table:table-cell>
          <table:table-cell office:value-type="float" office:value="895.30799999999999" table:style-name="ce3">
            <text:p><text:s text:c="3"/>895</text:p>
          </table:table-cell>
          <table:table-cell table:number-columns-repeated="16378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Romania</text:p>
          </table:table-cell>
          <table:table-cell office:value-type="float" office:value="642" table:style-name="ce4">
            <text:p>642</text:p>
          </table:table-cell>
          <table:table-cell office:value-type="float" office:value="19364.558000000001" table:style-name="ce3">
            <text:p><text:s text:c="2"/>19 365</text:p>
          </table:table-cell>
          <table:table-cell office:value-type="float" office:value="19237.682000000001" table:style-name="ce3">
            <text:p><text:s text:c="2"/>19 238</text:p>
          </table:table-cell>
          <table:table-cell table:number-columns-repeated="16378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Russian Federation</text:p>
          </table:table-cell>
          <table:table-cell office:value-type="float" office:value="643" table:style-name="ce4">
            <text:p>643</text:p>
          </table:table-cell>
          <table:table-cell office:value-type="float" office:value="145872.26" table:style-name="ce3">
            <text:p><text:s text:c="2"/>145 872</text:p>
          </table:table-cell>
          <table:table-cell office:value-type="float" office:value="145934.46" table:style-name="ce3">
            <text:p><text:s text:c="2"/>145 934</text:p>
          </table:table-cell>
          <table:table-cell table:number-columns-repeated="16378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Rwanda</text:p>
          </table:table-cell>
          <table:table-cell office:value-type="float" office:value="646" table:style-name="ce4">
            <text:p>646</text:p>
          </table:table-cell>
          <table:table-cell office:value-type="float" office:value="12626.938" table:style-name="ce3">
            <text:p><text:s text:c="2"/>12 627</text:p>
          </table:table-cell>
          <table:table-cell office:value-type="float" office:value="12952.209000000001" table:style-name="ce3">
            <text:p><text:s text:c="2"/>12 952</text:p>
          </table:table-cell>
          <table:table-cell table:number-columns-repeated="16378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aint Barthélemy</text:p>
          </table:table-cell>
          <table:table-cell office:value-type="float" office:value="652" table:style-name="ce4">
            <text:p>652</text:p>
          </table:table-cell>
          <table:table-cell office:value-type="float" office:value="9.8529999999999998" table:style-name="ce3">
            <text:p><text:s text:c="3"/>10</text:p>
          </table:table-cell>
          <table:table-cell office:value-type="float" office:value="9.8849999999999998" table:style-name="ce3">
            <text:p><text:s text:c="3"/>10</text:p>
          </table:table-cell>
          <table:table-cell table:number-columns-repeated="16378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aint Helena</text:p>
          </table:table-cell>
          <table:table-cell office:value-type="float" office:value="654" table:style-name="ce4">
            <text:p>654</text:p>
          </table:table-cell>
          <table:table-cell office:value-type="float" office:value="6.0609999999999999" table:style-name="ce3">
            <text:p><text:s text:c="3"/>6</text:p>
          </table:table-cell>
          <table:table-cell office:value-type="float" office:value="6.0709999999999997" table:style-name="ce3">
            <text:p><text:s text:c="3"/>6</text:p>
          </table:table-cell>
          <table:table-cell table:number-columns-repeated="16378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aint Kitts and Nevis</text:p>
          </table:table-cell>
          <table:table-cell office:value-type="float" office:value="659" table:style-name="ce4">
            <text:p>659</text:p>
          </table:table-cell>
          <table:table-cell office:value-type="float" office:value="52.834000000000003" table:style-name="ce3">
            <text:p><text:s text:c="3"/>53</text:p>
          </table:table-cell>
          <table:table-cell office:value-type="float" office:value="53.192" table:style-name="ce3">
            <text:p><text:s text:c="3"/>53</text:p>
          </table:table-cell>
          <table:table-cell table:number-columns-repeated="16378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aint Lucia</text:p>
          </table:table-cell>
          <table:table-cell office:value-type="float" office:value="662" table:style-name="ce4">
            <text:p>662</text:p>
          </table:table-cell>
          <table:table-cell office:value-type="float" office:value="182.79499999999999" table:style-name="ce3">
            <text:p><text:s text:c="3"/>183</text:p>
          </table:table-cell>
          <table:table-cell office:value-type="float" office:value="183.62899999999999" table:style-name="ce3">
            <text:p><text:s text:c="3"/>184</text:p>
          </table:table-cell>
          <table:table-cell table:number-columns-repeated="16378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aint Martin (French part)</text:p>
          </table:table-cell>
          <table:table-cell office:value-type="float" office:value="663" table:style-name="ce4">
            <text:p>663</text:p>
          </table:table-cell>
          <table:table-cell office:value-type="float" office:value="38.002000000000002" table:style-name="ce3">
            <text:p><text:s text:c="3"/>38</text:p>
          </table:table-cell>
          <table:table-cell office:value-type="float" office:value="38.658999999999999" table:style-name="ce3">
            <text:p><text:s text:c="3"/>39</text:p>
          </table:table-cell>
          <table:table-cell table:number-columns-repeated="16378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aint Pierre and Miquelon</text:p>
          </table:table-cell>
          <table:table-cell office:value-type="float" office:value="666" table:style-name="ce4">
            <text:p>666</text:p>
          </table:table-cell>
          <table:table-cell office:value-type="float" office:value="5.8209999999999997" table:style-name="ce3">
            <text:p><text:s text:c="3"/>6</text:p>
          </table:table-cell>
          <table:table-cell office:value-type="float" office:value="5.7949999999999999" table:style-name="ce3">
            <text:p><text:s text:c="3"/>6</text:p>
          </table:table-cell>
          <table:table-cell table:number-columns-repeated="16378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aint Vincent and the Grenadines</text:p>
          </table:table-cell>
          <table:table-cell office:value-type="float" office:value="670" table:style-name="ce4">
            <text:p>670</text:p>
          </table:table-cell>
          <table:table-cell office:value-type="float" office:value="110.593" table:style-name="ce3">
            <text:p><text:s text:c="3"/>111</text:p>
          </table:table-cell>
          <table:table-cell office:value-type="float" office:value="110.947" table:style-name="ce3">
            <text:p><text:s text:c="3"/>111</text:p>
          </table:table-cell>
          <table:table-cell table:number-columns-repeated="16378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amoa</text:p>
          </table:table-cell>
          <table:table-cell office:value-type="float" office:value="882" table:style-name="ce4">
            <text:p>882</text:p>
          </table:table-cell>
          <table:table-cell office:value-type="float" office:value="197.09299999999999" table:style-name="ce3">
            <text:p><text:s text:c="3"/>197</text:p>
          </table:table-cell>
          <table:table-cell office:value-type="float" office:value="198.41" table:style-name="ce3">
            <text:p><text:s text:c="3"/>198</text:p>
          </table:table-cell>
          <table:table-cell table:number-columns-repeated="16378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San Marino</text:p>
          </table:table-cell>
          <table:table-cell office:value-type="float" office:value="674" table:style-name="ce4">
            <text:p>674</text:p>
          </table:table-cell>
          <table:table-cell office:value-type="float" office:value="33.863999999999997" table:style-name="ce3">
            <text:p><text:s text:c="3"/>34</text:p>
          </table:table-cell>
          <table:table-cell office:value-type="float" office:value="33.938000000000002" table:style-name="ce3">
            <text:p><text:s text:c="3"/>34</text:p>
          </table:table-cell>
          <table:table-cell table:number-columns-repeated="16378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ao Tome and Principe</text:p>
          </table:table-cell>
          <table:table-cell office:value-type="float" office:value="678" table:style-name="ce4">
            <text:p>678</text:p>
          </table:table-cell>
          <table:table-cell office:value-type="float" office:value="215.048" table:style-name="ce3">
            <text:p><text:s text:c="3"/>215</text:p>
          </table:table-cell>
          <table:table-cell office:value-type="float" office:value="219.161" table:style-name="ce3">
            <text:p><text:s text:c="3"/>219</text:p>
          </table:table-cell>
          <table:table-cell table:number-columns-repeated="16378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audi Arabia</text:p>
          </table:table-cell>
          <table:table-cell office:value-type="float" office:value="682" table:style-name="ce4">
            <text:p>682</text:p>
          </table:table-cell>
          <table:table-cell office:value-type="float" office:value="34268.529000000002" table:style-name="ce3">
            <text:p><text:s text:c="2"/>34 269</text:p>
          </table:table-cell>
          <table:table-cell office:value-type="float" office:value="34813.866999999998" table:style-name="ce3">
            <text:p><text:s text:c="2"/>34 814</text:p>
          </table:table-cell>
          <table:table-cell table:number-columns-repeated="16378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enegal</text:p>
          </table:table-cell>
          <table:table-cell office:value-type="float" office:value="686" table:style-name="ce4">
            <text:p>686</text:p>
          </table:table-cell>
          <table:table-cell office:value-type="float" office:value="16296.361999999999" table:style-name="ce3">
            <text:p><text:s text:c="2"/>16 296</text:p>
          </table:table-cell>
          <table:table-cell office:value-type="float" office:value="16743.93" table:style-name="ce3">
            <text:p><text:s text:c="2"/>16 744</text:p>
          </table:table-cell>
          <table:table-cell table:number-columns-repeated="16378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Serbia</text:p>
          </table:table-cell>
          <table:table-cell office:value-type="float" office:value="688" table:style-name="ce4">
            <text:p>688</text:p>
          </table:table-cell>
          <table:table-cell office:value-type="float" office:value="8772.2279999999992" table:style-name="ce3">
            <text:p><text:s text:c="2"/>8 772</text:p>
          </table:table-cell>
          <table:table-cell office:value-type="float" office:value="8737.3700000000008" table:style-name="ce3">
            <text:p><text:s text:c="2"/>8 737</text:p>
          </table:table-cell>
          <table:table-cell table:number-columns-repeated="16378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eychelles</text:p>
          </table:table-cell>
          <table:table-cell office:value-type="float" office:value="690" table:style-name="ce4">
            <text:p>690</text:p>
          </table:table-cell>
          <table:table-cell office:value-type="float" office:value="97.741" table:style-name="ce3">
            <text:p><text:s text:c="3"/>98</text:p>
          </table:table-cell>
          <table:table-cell office:value-type="float" office:value="98.34" table:style-name="ce3">
            <text:p><text:s text:c="3"/>98</text:p>
          </table:table-cell>
          <table:table-cell table:number-columns-repeated="16378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ierra Leone</text:p>
          </table:table-cell>
          <table:table-cell office:value-type="float" office:value="694" table:style-name="ce4">
            <text:p>694</text:p>
          </table:table-cell>
          <table:table-cell office:value-type="float" office:value="7813.2070000000003" table:style-name="ce3">
            <text:p><text:s text:c="2"/>7 813</text:p>
          </table:table-cell>
          <table:table-cell office:value-type="float" office:value="7976.9849999999997" table:style-name="ce3">
            <text:p><text:s text:c="2"/>7 977</text:p>
          </table:table-cell>
          <table:table-cell table:number-columns-repeated="16378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ingapore</text:p>
          </table:table-cell>
          <table:table-cell office:value-type="float" office:value="702" table:style-name="ce4">
            <text:p>702</text:p>
          </table:table-cell>
          <table:table-cell office:value-type="float" office:value="5804.3429999999998" table:style-name="ce3">
            <text:p><text:s text:c="2"/>5 804</text:p>
          </table:table-cell>
          <table:table-cell office:value-type="float" office:value="5850.3429999999998" table:style-name="ce3">
            <text:p><text:s text:c="2"/>5 850</text:p>
          </table:table-cell>
          <table:table-cell table:number-columns-repeated="16378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int Maarten (Dutch part)</text:p>
          </table:table-cell>
          <table:table-cell office:value-type="float" office:value="534" table:style-name="ce4">
            <text:p>534</text:p>
          </table:table-cell>
          <table:table-cell office:value-type="float" office:value="42.389000000000003" table:style-name="ce3">
            <text:p><text:s text:c="3"/>42</text:p>
          </table:table-cell>
          <table:table-cell office:value-type="float" office:value="42.881999999999998" table:style-name="ce3">
            <text:p><text:s text:c="3"/>43</text:p>
          </table:table-cell>
          <table:table-cell table:number-columns-repeated="16378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Slovakia</text:p>
          </table:table-cell>
          <table:table-cell office:value-type="float" office:value="703" table:style-name="ce4">
            <text:p>703</text:p>
          </table:table-cell>
          <table:table-cell office:value-type="float" office:value="5457.0119999999997" table:style-name="ce3">
            <text:p><text:s text:c="2"/>5 457</text:p>
          </table:table-cell>
          <table:table-cell office:value-type="float" office:value="5459.643" table:style-name="ce3">
            <text:p><text:s text:c="2"/>5 460</text:p>
          </table:table-cell>
          <table:table-cell table:number-columns-repeated="16378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Slovenia</text:p>
          </table:table-cell>
          <table:table-cell office:value-type="float" office:value="705" table:style-name="ce4">
            <text:p>705</text:p>
          </table:table-cell>
          <table:table-cell office:value-type="float" office:value="2078.654" table:style-name="ce3">
            <text:p><text:s text:c="2"/>2 079</text:p>
          </table:table-cell>
          <table:table-cell office:value-type="float" office:value="2078.9319999999998" table:style-name="ce3">
            <text:p><text:s text:c="2"/>2 079</text:p>
          </table:table-cell>
          <table:table-cell table:number-columns-repeated="16378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olomon Islands</text:p>
          </table:table-cell>
          <table:table-cell office:value-type="float" office:value="90" table:style-name="ce4">
            <text:p>90</text:p>
          </table:table-cell>
          <table:table-cell office:value-type="float" office:value="669.82100000000003" table:style-name="ce3">
            <text:p><text:s text:c="3"/>670</text:p>
          </table:table-cell>
          <table:table-cell office:value-type="float" office:value="686.87800000000004" table:style-name="ce3">
            <text:p><text:s text:c="3"/>687</text:p>
          </table:table-cell>
          <table:table-cell table:number-columns-repeated="16378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omalia</text:p>
          </table:table-cell>
          <table:table-cell office:value-type="float" office:value="706" table:style-name="ce4">
            <text:p>706</text:p>
          </table:table-cell>
          <table:table-cell office:value-type="float" office:value="15442.906000000001" table:style-name="ce3">
            <text:p><text:s text:c="2"/>15 443</text:p>
          </table:table-cell>
          <table:table-cell office:value-type="float" office:value="15893.218999999999" table:style-name="ce3">
            <text:p><text:s text:c="2"/>15 893</text:p>
          </table:table-cell>
          <table:table-cell table:number-columns-repeated="16378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outh Africa</text:p>
          </table:table-cell>
          <table:table-cell office:value-type="float" office:value="710" table:style-name="ce4">
            <text:p>710</text:p>
          </table:table-cell>
          <table:table-cell office:value-type="float" office:value="58558.267" table:style-name="ce3">
            <text:p><text:s text:c="2"/>58 558</text:p>
          </table:table-cell>
          <table:table-cell office:value-type="float" office:value="59308.69" table:style-name="ce3">
            <text:p><text:s text:c="2"/>59 309</text:p>
          </table:table-cell>
          <table:table-cell table:number-columns-repeated="16378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outh Sudan</text:p>
          </table:table-cell>
          <table:table-cell office:value-type="float" office:value="728" table:style-name="ce4">
            <text:p>728</text:p>
          </table:table-cell>
          <table:table-cell office:value-type="float" office:value="11062.114" table:style-name="ce3">
            <text:p><text:s text:c="2"/>11 062</text:p>
          </table:table-cell>
          <table:table-cell office:value-type="float" office:value="11193.728999999999" table:style-name="ce3">
            <text:p><text:s text:c="2"/>11 194</text:p>
          </table:table-cell>
          <table:table-cell table:number-columns-repeated="16378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Spain</text:p>
          </table:table-cell>
          <table:table-cell office:value-type="float" office:value="724" table:style-name="ce4">
            <text:p>724</text:p>
          </table:table-cell>
          <table:table-cell office:value-type="float" office:value="46736.781999999999" table:style-name="ce3">
            <text:p><text:s text:c="2"/>46 737</text:p>
          </table:table-cell>
          <table:table-cell office:value-type="float" office:value="46754.783000000003" table:style-name="ce3">
            <text:p><text:s text:c="2"/>46 755</text:p>
          </table:table-cell>
          <table:table-cell table:number-columns-repeated="16378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ri Lanka</text:p>
          </table:table-cell>
          <table:table-cell office:value-type="float" office:value="144" table:style-name="ce4">
            <text:p>144</text:p>
          </table:table-cell>
          <table:table-cell office:value-type="float" office:value="21323.734" table:style-name="ce3">
            <text:p><text:s text:c="2"/>21 324</text:p>
          </table:table-cell>
          <table:table-cell office:value-type="float" office:value="21413.25" table:style-name="ce3">
            <text:p><text:s text:c="2"/>21 413</text:p>
          </table:table-cell>
          <table:table-cell table:number-columns-repeated="16378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tate of Palestine</text:p>
          </table:table-cell>
          <table:table-cell office:value-type="float" office:value="275" table:style-name="ce4">
            <text:p>275</text:p>
          </table:table-cell>
          <table:table-cell office:value-type="float" office:value="4981.4219999999996" table:style-name="ce3">
            <text:p><text:s text:c="2"/>4 981</text:p>
          </table:table-cell>
          <table:table-cell office:value-type="float" office:value="5101.4160000000002" table:style-name="ce3">
            <text:p><text:s text:c="2"/>5 101</text:p>
          </table:table-cell>
          <table:table-cell table:number-columns-repeated="16378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udan</text:p>
          </table:table-cell>
          <table:table-cell office:value-type="float" office:value="729" table:style-name="ce4">
            <text:p>729</text:p>
          </table:table-cell>
          <table:table-cell office:value-type="float" office:value="42813.237000000001" table:style-name="ce3">
            <text:p><text:s text:c="2"/>42 813</text:p>
          </table:table-cell>
          <table:table-cell office:value-type="float" office:value="43849.269" table:style-name="ce3">
            <text:p><text:s text:c="2"/>43 849</text:p>
          </table:table-cell>
          <table:table-cell table:number-columns-repeated="16378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uriname</text:p>
          </table:table-cell>
          <table:table-cell office:value-type="float" office:value="740" table:style-name="ce4">
            <text:p>740</text:p>
          </table:table-cell>
          <table:table-cell office:value-type="float" office:value="581.36300000000006" table:style-name="ce3">
            <text:p><text:s text:c="3"/>581</text:p>
          </table:table-cell>
          <table:table-cell office:value-type="float" office:value="586.63400000000001" table:style-name="ce3">
            <text:p><text:s text:c="3"/>587</text:p>
          </table:table-cell>
          <table:table-cell table:number-columns-repeated="16378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Sweden</text:p>
          </table:table-cell>
          <table:table-cell office:value-type="float" office:value="752" table:style-name="ce4">
            <text:p>752</text:p>
          </table:table-cell>
          <table:table-cell office:value-type="float" office:value="10036.391" table:style-name="ce3">
            <text:p><text:s text:c="2"/>10 036</text:p>
          </table:table-cell>
          <table:table-cell office:value-type="float" office:value="10099.27" table:style-name="ce3">
            <text:p><text:s text:c="2"/>10 099</text:p>
          </table:table-cell>
          <table:table-cell table:number-columns-repeated="16378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Switzerland</text:p>
          </table:table-cell>
          <table:table-cell office:value-type="float" office:value="756" table:style-name="ce4">
            <text:p>756</text:p>
          </table:table-cell>
          <table:table-cell office:value-type="float" office:value="8591.3610000000008" table:style-name="ce3">
            <text:p><text:s text:c="2"/>8 591</text:p>
          </table:table-cell>
          <table:table-cell office:value-type="float" office:value="8654.6180000000004" table:style-name="ce3">
            <text:p><text:s text:c="2"/>8 655</text:p>
          </table:table-cell>
          <table:table-cell table:number-columns-repeated="16378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Syrian Arab Republic</text:p>
          </table:table-cell>
          <table:table-cell office:value-type="float" office:value="760" table:style-name="ce4">
            <text:p>760</text:p>
          </table:table-cell>
          <table:table-cell office:value-type="float" office:value="17070.132000000001" table:style-name="ce3">
            <text:p><text:s text:c="2"/>17 070</text:p>
          </table:table-cell>
          <table:table-cell office:value-type="float" office:value="17500.656999999999" table:style-name="ce3">
            <text:p><text:s text:c="2"/>17 501</text:p>
          </table:table-cell>
          <table:table-cell table:number-columns-repeated="16378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Tajikistan</text:p>
          </table:table-cell>
          <table:table-cell office:value-type="float" office:value="762" table:style-name="ce4">
            <text:p>762</text:p>
          </table:table-cell>
          <table:table-cell office:value-type="float" office:value="9321.0229999999992" table:style-name="ce3">
            <text:p><text:s text:c="2"/>9 321</text:p>
          </table:table-cell>
          <table:table-cell office:value-type="float" office:value="9537.6419999999998" table:style-name="ce3">
            <text:p><text:s text:c="2"/>9 538</text:p>
          </table:table-cell>
          <table:table-cell table:number-columns-repeated="16378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Thailand</text:p>
          </table:table-cell>
          <table:table-cell office:value-type="float" office:value="764" table:style-name="ce4">
            <text:p>764</text:p>
          </table:table-cell>
          <table:table-cell office:value-type="float" office:value="69625.581000000006" table:style-name="ce3">
            <text:p><text:s text:c="2"/>69 626</text:p>
          </table:table-cell>
          <table:table-cell office:value-type="float" office:value="69799.978000000003" table:style-name="ce3">
            <text:p><text:s text:c="2"/>69 800</text:p>
          </table:table-cell>
          <table:table-cell table:number-columns-repeated="16378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Timor-Leste</text:p>
          </table:table-cell>
          <table:table-cell office:value-type="float" office:value="626" table:style-name="ce4">
            <text:p>626</text:p>
          </table:table-cell>
          <table:table-cell office:value-type="float" office:value="1293.1199999999999" table:style-name="ce3">
            <text:p><text:s text:c="2"/>1 293</text:p>
          </table:table-cell>
          <table:table-cell office:value-type="float" office:value="1318.442" table:style-name="ce3">
            <text:p><text:s text:c="2"/>1 318</text:p>
          </table:table-cell>
          <table:table-cell table:number-columns-repeated="16378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Togo</text:p>
          </table:table-cell>
          <table:table-cell office:value-type="float" office:value="768" table:style-name="ce4">
            <text:p>768</text:p>
          </table:table-cell>
          <table:table-cell office:value-type="float" office:value="8082.3590000000004" table:style-name="ce3">
            <text:p><text:s text:c="2"/>8 082</text:p>
          </table:table-cell>
          <table:table-cell office:value-type="float" office:value="8278.7369999999992" table:style-name="ce3">
            <text:p><text:s text:c="2"/>8 279</text:p>
          </table:table-cell>
          <table:table-cell table:number-columns-repeated="16378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Tokelau</text:p>
          </table:table-cell>
          <table:table-cell office:value-type="float" office:value="772" table:style-name="ce4">
            <text:p>772</text:p>
          </table:table-cell>
          <table:table-cell office:value-type="float" office:value="1.33" table:style-name="ce3">
            <text:p><text:s text:c="3"/>1</text:p>
          </table:table-cell>
          <table:table-cell office:value-type="float" office:value="1.35" table:style-name="ce3">
            <text:p><text:s text:c="3"/>1</text:p>
          </table:table-cell>
          <table:table-cell table:number-columns-repeated="16378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Tonga</text:p>
          </table:table-cell>
          <table:table-cell office:value-type="float" office:value="776" table:style-name="ce4">
            <text:p>776</text:p>
          </table:table-cell>
          <table:table-cell office:value-type="float" office:value="104.497" table:style-name="ce3">
            <text:p><text:s text:c="3"/>104</text:p>
          </table:table-cell>
          <table:table-cell office:value-type="float" office:value="105.697" table:style-name="ce3">
            <text:p><text:s text:c="3"/>106</text:p>
          </table:table-cell>
          <table:table-cell table:number-columns-repeated="16378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Trinidad and Tobago</text:p>
          </table:table-cell>
          <table:table-cell office:value-type="float" office:value="780" table:style-name="ce4">
            <text:p>780</text:p>
          </table:table-cell>
          <table:table-cell office:value-type="float" office:value="1394.9690000000001" table:style-name="ce3">
            <text:p><text:s text:c="2"/>1 395</text:p>
          </table:table-cell>
          <table:table-cell office:value-type="float" office:value="1399.491" table:style-name="ce3">
            <text:p><text:s text:c="2"/>1 399</text:p>
          </table:table-cell>
          <table:table-cell table:number-columns-repeated="16378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Tunisia</text:p>
          </table:table-cell>
          <table:table-cell office:value-type="float" office:value="788" table:style-name="ce4">
            <text:p>788</text:p>
          </table:table-cell>
          <table:table-cell office:value-type="float" office:value="11694.721" table:style-name="ce3">
            <text:p><text:s text:c="2"/>11 695</text:p>
          </table:table-cell>
          <table:table-cell office:value-type="float" office:value="11818.618" table:style-name="ce3">
            <text:p><text:s text:c="2"/>11 819</text:p>
          </table:table-cell>
          <table:table-cell table:number-columns-repeated="16378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Turkey</text:p>
          </table:table-cell>
          <table:table-cell office:value-type="float" office:value="792" table:style-name="ce4">
            <text:p>792</text:p>
          </table:table-cell>
          <table:table-cell office:value-type="float" office:value="83429.607000000004" table:style-name="ce3">
            <text:p><text:s text:c="2"/>83 430</text:p>
          </table:table-cell>
          <table:table-cell office:value-type="float" office:value="84339.066999999995" table:style-name="ce3">
            <text:p><text:s text:c="2"/>84 339</text:p>
          </table:table-cell>
          <table:table-cell table:number-columns-repeated="16378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Turkmenistan</text:p>
          </table:table-cell>
          <table:table-cell office:value-type="float" office:value="795" table:style-name="ce4">
            <text:p>795</text:p>
          </table:table-cell>
          <table:table-cell office:value-type="float" office:value="5942.0940000000001" table:style-name="ce3">
            <text:p><text:s text:c="2"/>5 942</text:p>
          </table:table-cell>
          <table:table-cell office:value-type="float" office:value="6031.1869999999999" table:style-name="ce3">
            <text:p><text:s text:c="2"/>6 031</text:p>
          </table:table-cell>
          <table:table-cell table:number-columns-repeated="16378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Turks and Caicos Islands</text:p>
          </table:table-cell>
          <table:table-cell office:value-type="float" office:value="796" table:style-name="ce4">
            <text:p>796</text:p>
          </table:table-cell>
          <table:table-cell office:value-type="float" office:value="38.194000000000003" table:style-name="ce3">
            <text:p><text:s text:c="3"/>38</text:p>
          </table:table-cell>
          <table:table-cell office:value-type="float" office:value="38.718000000000004" table:style-name="ce3">
            <text:p><text:s text:c="3"/>39</text:p>
          </table:table-cell>
          <table:table-cell table:number-columns-repeated="16378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Tuvalu</text:p>
          </table:table-cell>
          <table:table-cell office:value-type="float" office:value="798" table:style-name="ce4">
            <text:p>798</text:p>
          </table:table-cell>
          <table:table-cell office:value-type="float" office:value="11.654999999999999" table:style-name="ce3">
            <text:p><text:s text:c="3"/>12</text:p>
          </table:table-cell>
          <table:table-cell office:value-type="float" office:value="11.792" table:style-name="ce3">
            <text:p><text:s text:c="3"/>12</text:p>
          </table:table-cell>
          <table:table-cell table:number-columns-repeated="16378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Uganda</text:p>
          </table:table-cell>
          <table:table-cell office:value-type="float" office:value="800" table:style-name="ce4">
            <text:p>800</text:p>
          </table:table-cell>
          <table:table-cell office:value-type="float" office:value="44269.587" table:style-name="ce3">
            <text:p><text:s text:c="2"/>44 270</text:p>
          </table:table-cell>
          <table:table-cell office:value-type="float" office:value="45741" table:style-name="ce3">
            <text:p><text:s text:c="2"/>45 741</text:p>
          </table:table-cell>
          <table:table-cell table:number-columns-repeated="16378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Ukraine</text:p>
          </table:table-cell>
          <table:table-cell office:value-type="float" office:value="804" table:style-name="ce4">
            <text:p>804</text:p>
          </table:table-cell>
          <table:table-cell office:value-type="float" office:value="43993.642999999996" table:style-name="ce3">
            <text:p><text:s text:c="2"/>43 994</text:p>
          </table:table-cell>
          <table:table-cell office:value-type="float" office:value="43733.758999999998" table:style-name="ce3">
            <text:p><text:s text:c="2"/>43 734</text:p>
          </table:table-cell>
          <table:table-cell table:number-columns-repeated="16378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United Arab Emirates</text:p>
          </table:table-cell>
          <table:table-cell office:value-type="float" office:value="784" table:style-name="ce4">
            <text:p>784</text:p>
          </table:table-cell>
          <table:table-cell office:value-type="float" office:value="9770.5259999999998" table:style-name="ce3">
            <text:p><text:s text:c="2"/>9 771</text:p>
          </table:table-cell>
          <table:table-cell office:value-type="float" office:value="9890.4" table:style-name="ce3">
            <text:p><text:s text:c="2"/>9 890</text:p>
          </table:table-cell>
          <table:table-cell table:number-columns-repeated="16378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10">
            <text:p>Estimates</text:p>
          </table:table-cell>
          <table:table-cell office:value-type="string" table:style-name="ce12">
            <text:p>United Kingdom</text:p>
          </table:table-cell>
          <table:table-cell office:value-type="float" office:value="826" table:style-name="ce4">
            <text:p>826</text:p>
          </table:table-cell>
          <table:table-cell office:value-type="float" office:value="67530.160999999993" table:style-name="ce3">
            <text:p><text:s text:c="2"/>67 530</text:p>
          </table:table-cell>
          <table:table-cell office:value-type="float" office:value="67886.004000000001" table:style-name="ce3">
            <text:p><text:s text:c="2"/>67 886</text:p>
          </table:table-cell>
          <table:table-cell table:number-columns-repeated="16378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United Republic of Tanzania</text:p>
          </table:table-cell>
          <table:table-cell office:value-type="float" office:value="834" table:style-name="ce4">
            <text:p>834</text:p>
          </table:table-cell>
          <table:table-cell office:value-type="float" office:value="58005.461000000003" table:style-name="ce3">
            <text:p><text:s text:c="2"/>58 005</text:p>
          </table:table-cell>
          <table:table-cell office:value-type="float" office:value="59734.213000000003" table:style-name="ce3">
            <text:p><text:s text:c="2"/>59 734</text:p>
          </table:table-cell>
          <table:table-cell table:number-columns-repeated="16378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United States of America</text:p>
          </table:table-cell>
          <table:table-cell office:value-type="float" office:value="840" table:style-name="ce4">
            <text:p>840</text:p>
          </table:table-cell>
          <table:table-cell office:value-type="float" office:value="329064.91700000002" table:style-name="ce3">
            <text:p><text:s text:c="2"/>329 065</text:p>
          </table:table-cell>
          <table:table-cell office:value-type="float" office:value="331002.647" table:style-name="ce3">
            <text:p><text:s text:c="2"/>331 003</text:p>
          </table:table-cell>
          <table:table-cell table:number-columns-repeated="16378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United States Virgin Islands</text:p>
          </table:table-cell>
          <table:table-cell office:value-type="float" office:value="850" table:style-name="ce4">
            <text:p>850</text:p>
          </table:table-cell>
          <table:table-cell office:value-type="float" office:value="104.57899999999999" table:style-name="ce3">
            <text:p><text:s text:c="3"/>105</text:p>
          </table:table-cell>
          <table:table-cell office:value-type="float" office:value="104.423" table:style-name="ce3">
            <text:p><text:s text:c="3"/>104</text:p>
          </table:table-cell>
          <table:table-cell table:number-columns-repeated="16378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Uruguay</text:p>
          </table:table-cell>
          <table:table-cell office:value-type="float" office:value="858" table:style-name="ce4">
            <text:p>858</text:p>
          </table:table-cell>
          <table:table-cell office:value-type="float" office:value="3461.7310000000002" table:style-name="ce3">
            <text:p><text:s text:c="2"/>3 462</text:p>
          </table:table-cell>
          <table:table-cell office:value-type="float" office:value="3473.7269999999999" table:style-name="ce3">
            <text:p><text:s text:c="2"/>3 474</text:p>
          </table:table-cell>
          <table:table-cell table:number-columns-repeated="16378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Uzbekistan</text:p>
          </table:table-cell>
          <table:table-cell office:value-type="float" office:value="860" table:style-name="ce4">
            <text:p>860</text:p>
          </table:table-cell>
          <table:table-cell office:value-type="float" office:value="32981.714999999997" table:style-name="ce3">
            <text:p><text:s text:c="2"/>32 982</text:p>
          </table:table-cell>
          <table:table-cell office:value-type="float" office:value="33469.199000000001" table:style-name="ce3">
            <text:p><text:s text:c="2"/>33 469</text:p>
          </table:table-cell>
          <table:table-cell table:number-columns-repeated="16378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Vanuatu</text:p>
          </table:table-cell>
          <table:table-cell office:value-type="float" office:value="548" table:style-name="ce4">
            <text:p>548</text:p>
          </table:table-cell>
          <table:table-cell office:value-type="float" office:value="299.88200000000001" table:style-name="ce3">
            <text:p><text:s text:c="3"/>300</text:p>
          </table:table-cell>
          <table:table-cell office:value-type="float" office:value="307.14999999999998" table:style-name="ce3">
            <text:p><text:s text:c="3"/>307</text:p>
          </table:table-cell>
          <table:table-cell table:number-columns-repeated="16378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Venezuela (Bolivarian Republic of)</text:p>
          </table:table-cell>
          <table:table-cell office:value-type="float" office:value="862" table:style-name="ce4">
            <text:p>862</text:p>
          </table:table-cell>
          <table:table-cell office:value-type="float" office:value="28515.829000000002" table:style-name="ce3">
            <text:p><text:s text:c="2"/>28 516</text:p>
          </table:table-cell>
          <table:table-cell office:value-type="float" office:value="28435.942999999999" table:style-name="ce3">
            <text:p><text:s text:c="2"/>28 436</text:p>
          </table:table-cell>
          <table:table-cell table:number-columns-repeated="16378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Viet Nam</text:p>
          </table:table-cell>
          <table:table-cell office:value-type="float" office:value="704" table:style-name="ce4">
            <text:p>704</text:p>
          </table:table-cell>
          <table:table-cell office:value-type="float" office:value="96462.107999999993" table:style-name="ce3">
            <text:p><text:s text:c="2"/>96 462</text:p>
          </table:table-cell>
          <table:table-cell office:value-type="float" office:value="97338.582999999999" table:style-name="ce3">
            <text:p><text:s text:c="2"/>97 339</text:p>
          </table:table-cell>
          <table:table-cell table:number-columns-repeated="16378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Wallis and Futuna Islands</text:p>
          </table:table-cell>
          <table:table-cell office:value-type="float" office:value="876" table:style-name="ce4">
            <text:p>876</text:p>
          </table:table-cell>
          <table:table-cell office:value-type="float" office:value="11.436" table:style-name="ce3">
            <text:p><text:s text:c="3"/>11</text:p>
          </table:table-cell>
          <table:table-cell office:value-type="float" office:value="11.246" table:style-name="ce3">
            <text:p><text:s text:c="3"/>11</text:p>
          </table:table-cell>
          <table:table-cell table:number-columns-repeated="16378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Western Sahara</text:p>
          </table:table-cell>
          <table:table-cell office:value-type="float" office:value="732" table:style-name="ce4">
            <text:p>732</text:p>
          </table:table-cell>
          <table:table-cell office:value-type="float" office:value="582.45799999999997" table:style-name="ce3">
            <text:p><text:s text:c="3"/>582</text:p>
          </table:table-cell>
          <table:table-cell office:value-type="float" office:value="597.33000000000004" table:style-name="ce3">
            <text:p><text:s text:c="3"/>597</text:p>
          </table:table-cell>
          <table:table-cell table:number-columns-repeated="16378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Yemen</text:p>
          </table:table-cell>
          <table:table-cell office:value-type="float" office:value="887" table:style-name="ce4">
            <text:p>887</text:p>
          </table:table-cell>
          <table:table-cell office:value-type="float" office:value="29161.921999999999" table:style-name="ce3">
            <text:p><text:s text:c="2"/>29 162</text:p>
          </table:table-cell>
          <table:table-cell office:value-type="float" office:value="29825.968000000001" table:style-name="ce3">
            <text:p><text:s text:c="2"/>29 826</text:p>
          </table:table-cell>
          <table:table-cell table:number-columns-repeated="16378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Zambia</text:p>
          </table:table-cell>
          <table:table-cell office:value-type="float" office:value="894" table:style-name="ce4">
            <text:p>894</text:p>
          </table:table-cell>
          <table:table-cell office:value-type="float" office:value="17861.034" table:style-name="ce3">
            <text:p><text:s text:c="2"/>17 861</text:p>
          </table:table-cell>
          <table:table-cell office:value-type="float" office:value="18383.955999999998" table:style-name="ce3">
            <text:p><text:s text:c="2"/>18 384</text:p>
          </table:table-cell>
          <table:table-cell table:number-columns-repeated="16378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10">
            <text:p>Estimates</text:p>
          </table:table-cell>
          <table:table-cell office:value-type="string" table:style-name="ce11">
            <text:p>Zimbabwe</text:p>
          </table:table-cell>
          <table:table-cell office:value-type="float" office:value="716" table:style-name="ce4">
            <text:p>716</text:p>
          </table:table-cell>
          <table:table-cell office:value-type="float" office:value="14645.473" table:style-name="ce3">
            <text:p><text:s text:c="2"/>14 645</text:p>
          </table:table-cell>
          <table:table-cell office:value-type="float" office:value="14862.927" table:style-name="ce3">
            <text:p><text:s text:c="2"/>14 863</text:p>
          </table:table-cell>
          <table:table-cell table:number-columns-repeated="16378"/>
        </table:table-row>
        <table:table-row table:number-rows-repeated="1048340" table:style-name="ro1">
          <table:table-cell table:number-columns-repeated="16384"/>
        </table:table-row>
      </table:table>
      <table:database-ranges>
        <table:database-range table:target-range-address="Feuil1.A1:Feuil1.J187" table:contains-header="false">
          <table:sort>
            <table:sort-by table:field-number="3"/>
            <table:sort-by table:field-number="0"/>
          </table:sort>
        </table:database-range>
        <table:database-range table:target-range-address="Feuil1.A1:Feuil1.I265" table:display-filter-buttons="true">
          <table:sort>
            <table:sort-by table:field-number="4" table:order="descending"/>
          </table:sort>
        </table:database-range>
        <table:database-range table:target-range-address="ONU.C2:ONU.F306" table:contains-header="false">
          <table:sort>
            <table:sort-by table:field-number="3" table:order="descending"/>
          </table:sort>
        </table:database-range>
        <table:database-range table:target-range-address="ONU.C1:ONU.F30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Géoconfluences</meta:initial-creator>
    <dc:creator>Géoconfluences</dc:creator>
    <meta:creation-date>2021-01-05T14:22:27Z</meta:creation-date>
    <dc:date>2021-06-08T15:11:38Z</dc:date>
  </office:meta>
</office:document-meta>
</file>